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640A253F70F48558AE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genial Black" svg:font-family="'Congenial Black'" style:font-family-generic="roman" style:font-pitch="variable"/>
    <style:font-face style:name="Congenial Light" svg:font-family="'Congenial Ligh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ngenial Black1" svg:font-family="'Congenial Black'" style:font-family-generic="system" style:font-pitch="variable"/>
    <style:font-face style:name="Congenial Light1" svg:font-family="'Congenial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25%" fo:text-align="justify" style:justify-single-word="false" fo:keep-together="always" fo:background-color="#ffffff" fo:keep-with-next="always"/>
    </style:style>
    <style:style style:name="P2" style:family="paragraph" style:parent-style-name="Standard" style:list-style-name="WWNum1">
      <loext:graphic-properties draw:fill="solid" draw:fill-color="#ffffff"/>
      <style:paragraph-properties fo:margin-left="0.6252in" fo:margin-right="0.1252in" fo:line-height="125%" fo:keep-together="always" fo:text-indent="-0.25in" style:auto-text-indent="false" fo:background-color="#ffffff" fo:keep-with-next="always"/>
    </style:style>
    <style:style style:name="P3" style:family="paragraph" style:parent-style-name="Standard" style:list-style-name="WWNum2">
      <loext:graphic-properties draw:fill="solid" draw:fill-color="#ffffff"/>
      <style:paragraph-properties fo:margin-left="0.6252in" fo:margin-right="0.1252in" fo:line-height="125%" fo:keep-together="always" fo:text-indent="-0.25in" style:auto-text-indent="false" fo:background-color="#ffffff" fo:keep-with-next="always"/>
    </style:style>
    <style:style style:name="P4" style:family="paragraph" style:parent-style-name="Standard" style:list-style-name="WWNum5">
      <loext:graphic-properties draw:fill="solid" draw:fill-color="#ffffff"/>
      <style:paragraph-properties fo:margin-left="0.6252in" fo:margin-right="0.1252in" fo:line-height="125%" fo:keep-together="always" fo:text-indent="-0.25in" style:auto-text-indent="false" fo:background-color="#ffffff" fo:keep-with-next="always"/>
    </style:style>
    <style:style style:name="P5" style:family="paragraph" style:parent-style-name="Standard" style:list-style-name="WWNum6">
      <loext:graphic-properties draw:fill="solid" draw:fill-color="#ffffff"/>
      <style:paragraph-properties fo:margin-left="0.6252in" fo:margin-right="0.1252in" fo:line-height="125%" fo:keep-together="always" fo:text-indent="-0.25in" style:auto-text-indent="false" fo:background-color="#ffffff" fo:keep-with-next="always"/>
    </style:style>
    <style:style style:name="P6" style:family="paragraph" style:parent-style-name="Standard" style:list-style-name="WWNum4">
      <loext:graphic-properties draw:fill="solid" draw:fill-color="#ffffff"/>
      <style:paragraph-properties fo:margin-left="0.6252in" fo:margin-right="0.1252in" fo:line-height="125%" fo:keep-together="always" fo:text-indent="-0.25in" style:auto-text-indent="false" fo:background-color="#ffffff" fo:keep-with-next="always"/>
    </style:style>
    <style:style style:name="P7" style:family="paragraph" style:parent-style-name="Standard" style:list-style-name="WWNum3">
      <loext:graphic-properties draw:fill="solid" draw:fill-color="#ffffff"/>
      <style:paragraph-properties fo:margin-left="0.6252in" fo:margin-right="0.1252in" fo:line-height="125%" fo:keep-together="always" fo:text-indent="-0.25in" style:auto-text-indent="false" fo:background-color="#ffffff" fo:keep-with-next="always"/>
    </style:style>
    <style:style style:name="P8" style:family="paragraph" style:parent-style-name="Standard">
      <loext:graphic-properties draw:fill="solid" draw:fill-color="#ffffff"/>
      <style:paragraph-properties fo:margin-left="0.5in" fo:margin-right="0.1252in" fo:line-height="125%" fo:keep-together="always" fo:text-indent="0in" style:auto-text-indent="false" fo:background-color="#ffffff" fo:keep-with-next="always"/>
    </style:style>
    <style:style style:name="P9" style:family="paragraph" style:parent-style-name="Standard">
      <style:paragraph-properties fo:margin-left="0.5in" fo:margin-right="0in" fo:margin-top="0.139in" fo:margin-bottom="0.139in" loext:contextual-spacing="false" fo:line-height="125%" fo:text-align="justify" style:justify-single-word="false" fo:keep-together="always" fo:orphans="0" fo:widows="0" fo:text-indent="-0.25in" style:auto-text-indent="false" fo:break-before="auto" fo:break-after="auto" fo:padding="0in" fo:border="none" fo:keep-with-next="always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ngenial Black" fo:font-size="13pt" fo:font-style="normal" style:text-underline-style="none" fo:font-weight="normal" style:font-name-asian="Congenial Black1" style:font-size-asian="13pt" style:font-style-asian="normal" style:font-weight-asian="normal" style:font-name-complex="Congenial Black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Heading_20_1" style:master-page-name="Standard">
      <loext:graphic-properties draw:fill="solid" draw:fill-color="#ffffff"/>
      <style:paragraph-properties fo:margin-top="0in" fo:margin-bottom="0in" loext:contextual-spacing="false" fo:line-height="145%" fo:text-align="justify" style:justify-single-word="false" style:page-number="1" fo:background-color="#ffffff"/>
    </style:style>
    <style:style style:name="P15" style:family="paragraph" style:parent-style-name="Heading_20_3">
      <loext:graphic-properties draw:fill="solid" draw:fill-color="#ffffff"/>
      <style:paragraph-properties fo:line-height="145%" fo:text-align="justify" style:justify-single-word="false" fo:keep-together="always" fo:background-color="#ffffff" fo:keep-with-next="always"/>
    </style:style>
    <style:style style:name="T1" style:family="text">
      <style:text-properties fo:font-variant="normal" fo:text-transform="none" fo:color="#1b1b1b" style:font-name="Arial" fo:font-size="16.5pt" fo:font-weight="bold" style:font-name-asian="Arial2" style:font-size-asian="16.5pt" style:font-weight-asian="bold" style:font-name-complex="Arial2" style:font-size-complex="16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ngenial Black" fo:font-size="10pt" fo:font-style="normal" style:text-underline-style="none" fo:font-weight="normal" style:font-name-asian="Congenial Black1" style:font-size-asian="10pt" style:font-style-asian="normal" style:font-weight-asian="normal" style:font-name-complex="Congenial Black1" style:font-size-complex="10pt"/>
    </style:style>
    <style:style style:name="T3" style:family="text">
      <style:text-properties fo:color="#1b1b1b" fo:font-size="10pt" fo:font-weight="bold" style:font-size-asian="10pt" style:font-weight-asian="bold" style:font-size-complex="10pt"/>
    </style:style>
    <style:style style:name="T4" style:family="text">
      <style:text-properties fo:color="#1b1b1b" fo:font-size="10pt" style:font-size-asian="10pt" style:font-size-complex="10pt"/>
    </style:style>
    <style:style style:name="T5" style:family="text">
      <style:text-properties fo:color="#1b1b1b" style:font-name="Arial" fo:font-size="11.5pt" fo:font-weight="normal" style:font-name-asian="Arial2" style:font-size-asian="11.5pt" style:font-weight-asian="normal" style:font-name-complex="Arial2" style:font-size-complex="11.5pt"/>
    </style:style>
    <style:style style:name="T6" style:family="text">
      <style:text-properties fo:color="#1b1b1b" style:font-name="Arial" fo:font-size="12.5pt" fo:font-weight="normal" style:font-name-asian="Arial2" style:font-size-asian="12.5pt" style:font-weight-asian="normal" style:font-name-complex="Arial2" style:font-size-complex="12.5pt"/>
    </style:style>
    <style:style style:name="T7" style:family="text">
      <style:text-properties fo:color="#1b1b1b" fo:font-size="7pt" style:font-size-asian="7pt" style:font-size-complex="7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5f5f5f" style:font-name="Congenial Black" fo:font-size="22pt" style:text-underline-style="solid" style:text-underline-width="auto" style:text-underline-color="font-color" fo:background-color="#fcfcfc" loext:char-shading-value="0" style:font-name-asian="Congenial Black1" style:font-size-asian="22pt" style:font-name-complex="Congenial Black1" style:font-size-complex="22pt"/>
    </style:style>
    <style:style style:name="T10" style:family="text">
      <style:text-properties fo:color="#5f5f5f" style:font-name="Congenial Black" fo:font-size="25pt" style:text-underline-style="solid" style:text-underline-width="auto" style:text-underline-color="font-color" fo:background-color="#fcfcfc" loext:char-shading-value="0" style:font-name-asian="Congenial Black1" style:font-size-asian="25pt" style:font-name-complex="Congenial Black1" style:font-size-complex="2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Congenial Black" fo:font-size="16pt" style:font-name-asian="Congenial Black1" style:font-size-asian="16pt" style:font-name-complex="Congenial Black1" style:font-size-complex="16pt"/>
    </style:style>
    <style:style style:name="T13" style:family="text">
      <style:text-properties style:font-name="Congenial Black" fo:font-size="18pt" fo:font-weight="bold" style:font-name-asian="Congenial Black1" style:font-size-asian="18pt" style:font-weight-asian="bold" style:font-name-complex="Congenial Black1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.2839in, 0in, -2.3492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62i64dqkkii8"/><text:span text:style-name="T1">Terms and Conditions</text:span></text:p>
      <text:p text:style-name="P1"><text:span text:style-name="T3">By registering with Garden Street Dental Practice and booking an appointment, you agree to the following terms and conditions:</text:span></text:p>
      <text:p text:style-name="P15"><text:bookmark text:name="_heading=h.5nbwn666jrhw"/><text:span text:style-name="T5">1. Appointments &amp; Cancellations</text:span></text:p>
      <text:list xml:id="list3651292093" text:style-name="WWNum1">
        <text:list-item>
          <text:p text:style-name="P2"><text:span text:style-name="T3">Please provide at least 24 hours’ notice if you need to cancel or reschedule an appointment.<text:line-break/> </text:span></text:p>
        </text:list-item>
        <text:list-item>
          <text:p text:style-name="P2"><text:span text:style-name="T3">Missed appointments or late cancellations for private treatment may incur a fee.<text:line-break/> </text:span></text:p>
        </text:list-item>
        <text:list-item>
          <text:p text:style-name="P2"><text:span text:style-name="T3">Repeated missed appointments under the NHS may result in loss of access to NHS treatment at our practice.<text:line-break/> </text:span></text:p>
        </text:list-item>
      </text:list>
      <text:p text:style-name="P15"><text:bookmark text:name="_heading=h.kjoov1uianrs"/><text:span text:style-name="T5">2. Payments</text:span></text:p>
      <text:list xml:id="list740594886" text:style-name="WWNum2">
        <text:list-item>
          <text:p text:style-name="P3"><text:span text:style-name="T4">NHS treatment charges are set nationally and must be paid at the start or completion of your treatment course.<text:line-break/> </text:span></text:p>
        </text:list-item>
        <text:list-item>
          <text:p text:style-name="P3"><text:span text:style-name="T4">Private treatment fees are agreed upon in advance and must be paid according to the treatment plan (a deposit may be required).<text:line-break/> </text:span></text:p>
        </text:list-item>
        <text:list-item>
          <text:p text:style-name="P3"><text:span text:style-name="T4">We accept payment via debit card, credit card and cash- No cheques.<text:line-break/></text:span><text:span text:style-name="T7"> </text:span></text:p>
        </text:list-item>
      </text:list>
      <text:p text:style-name="P15"><text:bookmark text:name="_heading=h.1kyo4hp1tk66"/><text:span text:style-name="T5">3. Treatment Plans</text:span></text:p>
      <text:list xml:id="list1488376817" text:style-name="WWNum5">
        <text:list-item>
          <text:p text:style-name="P4"><text:span text:style-name="T3">Private treatment plans and cost estimates are provided in writing before treatment commencement.<text:line-break/> </text:span></text:p>
        </text:list-item>
        <text:list-item>
          <text:p text:style-name="P4"><text:span text:style-name="T3">NHS treatment is provided within the scope of NHS regulations and in accordance with patient eligibility.<text:line-break/> </text:span></text:p>
        </text:list-item>
        <text:list-item>
          <text:p text:style-name="P4"><text:span text:style-name="T3">Treatment plans may need to change if your clinical needs change; we will discuss any changes with you.</text:span></text:p>
        </text:list-item>
      </text:list>
      <text:p text:style-name="P8"><text:span text:style-name="T3"><text:line-break/> </text:span></text:p>
      <text:p text:style-name="P15"><text:bookmark text:name="_heading=h.tiyvibigi565"/><text:span text:style-name="T6">4. Confidentiality &amp; Records</text:span></text:p>
      <text:list xml:id="list3136089812" text:style-name="WWNum6">
        <text:list-item>
          <text:p text:style-name="P5"><text:span text:style-name="T3">Your records are kept in accordance with UK GDPR, the Data Protection Act 2018, and GDC standards.<text:line-break/> </text:span></text:p>
        </text:list-item>
        <text:list-item>
          <text:p text:style-name="P5"><text:span text:style-name="T3">You may request access to your records at any time by submitting a written request .<text:line-break/> </text:span></text:p>
        </text:list-item>
      </text:list>
      <text:p text:style-name="P15"><text:bookmark text:name="_heading=h.9ci3lphexh5e"/><text:span text:style-name="T5">5. Patient Responsibilities</text:span></text:p>
      <text:list xml:id="list194829454" text:style-name="WWNum4">
        <text:list-item>
          <text:p text:style-name="P6"><text:span text:style-name="T3">Please provide accurate and complete medical information to ensure safe care.<text:line-break/> </text:span></text:p>
        </text:list-item>
        <text:list-item>
          <text:p text:style-name="P6"><text:span text:style-name="T3">Respectful behaviour towards staff and other patients is expected at all times. Abusive or aggressive behaviour will not be tolerated.<text:line-break/> </text:span></text:p>
        </text:list-item>
      </text:list>
      <text:p text:style-name="P15"><text:bookmark text:name="_heading=h.yrtn57liy5fy"/><text:span text:style-name="T5">6. Complaints</text:span></text:p>
      <text:list xml:id="list2327921002" text:style-name="WWNum3">
        <text:list-item>
          <text:p text:style-name="P7"><text:span text:style-name="T3">We operate a clear and accessible complaints procedure. If you are dissatisfied, please speak to our Practice Manager.<text:line-break/> </text:span></text:p>
        </text:list-item>
        <text:list-item>
          <text:p text:style-name="P7"><text:span text:style-name="T3">If your concern is not resolved, you may contact the NHS England (for NHS care) or the Dental Complaints Service (for private care)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genial Black" svg:font-family="'Congenial Black'" style:font-family-generic="roman" style:font-pitch="variable"/>
    <style:font-face style:name="Congenial Light" svg:font-family="'Congenial Light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ngenial Black1" svg:font-family="'Congenial Black'" style:font-family-generic="system" style:font-pitch="variable"/>
    <style:font-face style:name="Congenial Light1" svg:font-family="'Congenial Ligh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8118in" fo:margin-right="0in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.139in" loext:contextual-spacing="false" fo:line-height="125%" fo:keep-together="always" fo:keep-with-next="always">
        <style:tab-stops>
          <style:tab-stop style:position="4in"/>
        </style:tab-stops>
      </style:paragraph-properties>
      <style:text-properties fo:font-variant="small-caps" fo:color="#404040"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a5a5a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section_20_Title_20_Top" style:display-name="Subsection Title Top" style:family="paragraph" style:parent-style-name="normal" style:auto-update="true" style:default-outline-level="">
      <style:paragraph-properties fo:margin-top="0in" fo:margin-bottom="0.1665in" loext:contextual-spacing="false" fo:line-height="90%" fo:text-align="center" style:justify-single-word="false" fo:padding-left="0in" fo:padding-right="0in" fo:padding-top="0.2362in" fo:padding-bottom="0in" fo:border-left="none" fo:border-right="none" fo:border-top="6.01pt solid #dddddd" fo:border-bottom="none"/>
      <style:text-properties fo:font-variant="small-caps" fo:color="#000000" style:font-name="Calibri" fo:font-family="Calibri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body" style:family="paragraph" style:parent-style-name="normal" style:default-outline-level="">
      <style:paragraph-properties fo:margin-top="0.0693in" fo:margin-bottom="0.0693in" loext:contextual-spacing="false" fo:line-height="125%" fo:text-align="justify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new_20_heading" style:display-name="new heading" style:family="paragraph" style:default-outline-level="">
      <style:text-properties fo:color="#000000" fo:font-weight="bold" style:font-weight-asian="bold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TOC_20_Heading" style:display-name="TOC Heading" style:family="paragraph" style:next-style-name="Standard" style:auto-update="true" style:default-outline-level="">
      <loext:graphic-properties draw:fill="solid" draw:fill-color="#fcfcfc"/>
      <style:paragraph-properties fo:margin-left="0in" fo:margin-right="0.1252in" fo:margin-top="0.1665in" fo:margin-bottom="0.0835in" loext:contextual-spacing="false" style:line-height-at-least="0.2252in" fo:text-align="center" style:justify-single-word="false" fo:text-indent="0in" style:auto-text-indent="false" fo:background-color="#fcfcfc">
        <style:tab-stops/>
      </style:paragraph-properties>
      <style:text-properties fo:font-variant="small-caps" fo:color="#000000" fo:font-size="14pt" fo:language="en" fo:country="GB" fo:font-style="italic" fo:font-weight="bold" style:font-size-asian="14pt" style:language-asian="en" style:country-asian="GB" style:font-style-asian="italic" style:font-weight-asian="bold" style:font-name-complex="Calibri1" style:font-family-complex="Calibri" style:font-family-generic-complex="system" style:font-pitch-complex="variable" style:font-size-complex="14pt" style:font-weight-complex="normal"/>
    </style:style>
    <style:style style:name="Header" style:family="paragraph" style:parent-style-name="normal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1" style:family="paragraph" style:parent-style-name="Heading_20_2" style:default-outline-level="">
      <style:paragraph-properties fo:margin-left="0.25in" fo:margin-right="0in" fo:margin-top="0.139in" fo:margin-bottom="0.139in" loext:contextual-spacing="false" fo:line-height="125%" fo:text-align="justify" style:justify-single-word="false" fo:text-indent="0in" style:auto-text-indent="false"/>
      <style:text-properties style:use-window-font-color="true"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normal" style:default-outline-level=""/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1pt"/>
    </style:style>
    <style:style style:name="new_20_heading_20_Char" style:display-name="new heading Char" style:family="text" style:parent-style-name="Heading_20_1_20_Char">
      <style:text-properties fo:text-transform="uppercase" fo:color="#000000" style:font-name="Calibri" fo:font-family="Calibri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28pt" style:font-weight-complex="bold"/>
    </style:style>
    <style:style style:name="Heading_20_1_20_Char" style:display-name="Heading 1 Char" style:family="text" style:parent-style-name="Default_20_Paragraph_20_Font">
      <style:text-properties fo:text-transform="uppercase" fo:color="#404040" style:font-name="Times New Roman" fo:font-family="'Times New Roman'" style:font-family-generic="roman" style:font-pitch="variable" fo:font-size="16pt" style:font-name-asian="F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8pt" style:font-weight-complex="bold"/>
    </style:style>
    <style:style style:name="Heading_20_2_20_Char" style:display-name="Heading 2 Char" style:family="text" style:parent-style-name="Default_20_Paragraph_20_Font">
      <style:text-properties fo:color="#a5a5a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1_20_Char" style:display-name="heading1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F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_20_Paragraph_20_Char" style:display-name="List Paragraph Char" style:family="text" style:parent-style-name="Default_20_Paragraph_20_Fon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5f5f5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1b1b1b" fo:font-size="10pt" style:text-underline-style="none" fo:font-weight="bold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b1b1b" fo:font-size="10pt" style:text-underline-style="none" fo:font-weight="bold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b1b1b" fo:font-size="10pt" style:text-underline-style="none" fo:font-weight="bold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b1b1b" fo:font-size="10pt" style:text-underline-style="none" fo:font-weight="bold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b1b1b" fo:font-size="10pt" style:text-underline-style="none" fo:font-weight="bold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b1b1b" fo:font-size="10pt" style:text-underline-style="none" fo:font-weight="bold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5f5f5f" style:font-name="Congenial Black" fo:font-family="'Congenial Black'" style:font-family-generic="roman" style:font-pitch="variable" fo:font-size="22pt" style:text-underline-style="solid" style:text-underline-width="auto" style:text-underline-color="font-color" fo:background-color="#fcfcfc" style:font-name-asian="Congenial Black1" style:font-family-asian="'Congenial Black'" style:font-family-generic-asian="system" style:font-pitch-asian="variable" style:font-size-asian="22pt" style:font-name-complex="Congenial Black1" style:font-family-complex="'Congenial Black'" style:font-family-generic-complex="system" style:font-pitch-complex="variable" style:font-size-complex="22pt"/>
    </style:style>
    <style:style style:name="ListLabel_20_56" style:display-name="ListLabel 56" style:family="text">
      <style:text-properties fo:color="#5f5f5f" style:font-name="Congenial Black" fo:font-family="'Congenial Black'" style:font-family-generic="roman" style:font-pitch="variable" fo:font-size="25pt" style:text-underline-style="solid" style:text-underline-width="auto" style:text-underline-color="font-color" fo:background-color="#fcfcfc" style:font-name-asian="Congenial Black1" style:font-family-asian="'Congenial Black'" style:font-family-generic-asian="system" style:font-pitch-asian="variable" style:font-size-asian="25pt" style:font-name-complex="Congenial Black1" style:font-family-complex="'Congenial Black'" style:font-family-generic-complex="system" style:font-pitch-complex="variable" style:font-size-complex="2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ngenial Black" fo:font-size="13pt" fo:font-style="normal" style:text-underline-style="none" fo:font-weight="normal" style:font-name-asian="Congenial Black1" style:font-size-asian="13pt" style:font-style-asian="normal" style:font-weight-asian="normal" style:font-name-complex="Congenial Black1" style:font-size-complex="13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T1" style:family="text">
      <style:text-properties fo:color="#5f5f5f" style:font-name="Congenial Black" fo:font-size="22pt" style:text-underline-style="solid" style:text-underline-width="auto" style:text-underline-color="font-color" fo:background-color="#fcfcfc" loext:char-shading-value="0" style:font-name-asian="Congenial Black1" style:font-size-asian="22pt" style:font-name-complex="Congenial Black1" style:font-size-complex="22pt"/>
    </style:style>
    <style:style style:name="MT2" style:family="text">
      <style:text-properties fo:color="#5f5f5f" style:font-name="Congenial Black" fo:font-size="25pt" style:text-underline-style="solid" style:text-underline-width="auto" style:text-underline-color="font-color" fo:background-color="#fcfcfc" loext:char-shading-value="0" style:font-name-asian="Congenial Black1" style:font-size-asian="25pt" style:font-name-complex="Congenial Black1" style:font-size-complex="25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genial Black" fo:font-size="10pt" fo:font-style="normal" style:text-underline-style="none" fo:font-weight="normal" style:font-name-asian="Congenial Black1" style:font-size-asian="10pt" style:font-style-asian="normal" style:font-weight-asian="normal" style:font-name-complex="Congenial Black1" style:font-size-complex="10pt"/>
    </style:style>
    <style:style style:name="MT5" style:family="text">
      <style:text-properties style:font-name="Congenial Black" fo:font-size="16pt" style:font-name-asian="Congenial Black1" style:font-size-asian="16pt" style:font-name-complex="Congenial Black1" style:font-size-complex="16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.2839in, 0in, -2.3492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8in" fo:margin-left="0.4583in" fo:margin-right="0.5417in" style:writing-mode="lr-tb" style:layout-grid-color="#c0c0c0" style:layout-grid-lines="273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01in" fo:margin-left="0in" fo:margin-right="0in" fo:margin-bottom="0.430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a xlink:type="simple" xlink:href="http://herriesroaddentist.co.uk/" text:style-name="ListLabel_20_55" text:visited-style-name="ListLabel_20_55"><text:span text:style-name="MT1">Garden Street Dental Care</text:span></text:a><text:a xlink:type="simple" xlink:href="http://herriesroaddentist.co.uk/" text:style-name="ListLabel_20_56" text:visited-style-name="ListLabel_20_56"><text:span text:style-name="MT2"> </text:span></text:a><text:span text:style-name="MT3"><text:s text:c="4"/></text:span><text:s text:c="15"/><draw:frame draw:style-name="Mfr1" draw:name="image1.jpg" text:anchor-type="char" svg:x="6.6354in" svg:y="0.1252in" svg:width="1.1201in" svg:height="1.7984in" draw:z-index="0"><draw:image xlink:href="Pictures/100000000000064000000640A253F70F48558AE2.jpg" xlink:type="simple" xlink:show="embed" xlink:actuate="onLoad" loext:mime-type="image/jpeg"/></draw:frame></text:p>
        <text:p text:style-name="MP1"><text:span text:style-name="MT4"><text:s text:c="22"/>4 Garden Street, Darfield, Barnsley. S73 9AA- Telephone:01226756764</text:span></text:p>
        <text:p text:style-name="MP2"/>
        <text:p text:style-name="Standard"><text:span text:style-name="MT5"><text:s text:c="55"/>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30T11:05:00</meta:creation-date>
    <meta:initial-creator>Garden Street Dental,</meta:initial-creator>
    <meta:document-statistic meta:table-count="0" meta:image-count="1" meta:object-count="0" meta:page-count="1" meta:paragraph-count="27" meta:word-count="318" meta:character-count="2035" meta:non-whitespace-character-count="1632"/>
    <meta:generator>LibreOfficeDev/6.0.5.2$Linux_X86_64 LibreOffice_project/</meta:generator>
  </office:meta>
</office:document-meta>
</file>