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style:style>
    <style:style style:name="T2"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Normal" style:family="paragraph">
      <style:paragraph-properties fo:text-align="center" fo:line-height="100%"/>
    </style:style>
    <style:style style:name="T5" style:parent-style-name="DefaultParagraphFont"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DefaultParagraphFont" style:family="text">
      <style:text-properties style:font-name="Arial" style:font-name-complex="Arial" fo:font-weight="bold" style:font-weight-asian="bold" style:font-weight-complex="bold" style:text-position="super 65.6%" fo:font-size="16pt" style:font-size-asian="16pt" style:font-size-complex="16pt" style:text-underline-type="single" style:text-underline-style="solid" style:text-underline-width="auto" style:text-underline-mode="continuous"/>
    </style:style>
    <style:style style:name="T7" style:parent-style-name="DefaultParagraphFont"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 style:parent-style-name="Normal" style:family="paragraph">
      <style:paragraph-properties fo:text-align="center" fo:line-height="100%"/>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 style:parent-style-name="Normal" style:family="paragraph">
      <style:paragraph-properties fo:line-height="100%"/>
      <style:text-properties style:font-name="Arial" style:font-name-complex="Arial"/>
    </style:style>
    <style:style style:name="P10"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 style:parent-style-name="Normal" style:family="paragraph">
      <style:paragraph-properties fo:line-height="100%"/>
      <style:text-properties style:font-name="Arial" style:font-name-complex="Arial"/>
    </style:style>
    <style:style style:name="P12" style:parent-style-name="Normal" style:family="paragraph">
      <style:paragraph-properties fo:line-height="100%"/>
      <style:text-properties style:font-name="Arial" style:font-name-complex="Arial"/>
    </style:style>
    <style:style style:name="P13" style:parent-style-name="Normal" style:family="paragraph">
      <style:paragraph-properties fo:line-height="100%"/>
    </style:style>
    <style:style style:name="T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 style:parent-style-name="DefaultParagraphFont" style:family="text">
      <style:text-properties style:font-name="Arial" style:font-name-complex="Arial"/>
    </style:style>
    <style:style style:name="P16" style:parent-style-name="Normal" style:family="paragraph">
      <style:paragraph-properties fo:line-height="100%"/>
      <style:text-properties style:font-name="Arial" style:font-name-complex="Arial"/>
    </style:style>
    <style:style style:name="P17" style:parent-style-name="Normal" style:family="paragraph">
      <style:paragraph-properties fo:line-height="100%"/>
      <style:text-properties style:font-name="Arial" style:font-name-complex="Arial"/>
    </style:style>
    <style:style style:name="P18" style:parent-style-name="Normal" style:family="paragraph">
      <style:paragraph-properties fo:line-height="100%"/>
    </style:style>
    <style:style style:name="T1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 style:parent-style-name="DefaultParagraphFont" style:family="text">
      <style:text-properties style:font-name="Arial" style:font-name-complex="Arial"/>
    </style:style>
    <style:style style:name="P21" style:parent-style-name="Normal" style:family="paragraph">
      <style:paragraph-properties fo:line-height="100%"/>
      <style:text-properties style:font-name="Arial" style:font-name-complex="Arial"/>
    </style:style>
    <style:style style:name="P22"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 style:parent-style-name="Normal" style:family="paragraph">
      <style:paragraph-properties fo:line-height="100%"/>
      <style:text-properties style:font-name="Arial" style:font-name-complex="Arial"/>
    </style:style>
    <style:style style:name="P24" style:parent-style-name="Normal" style:family="paragraph">
      <style:paragraph-properties fo:line-height="100%"/>
      <style:text-properties style:font-name="Arial" style:font-name-complex="Arial"/>
    </style:style>
    <style:style style:name="P25" style:parent-style-name="Normal" style:family="paragraph">
      <style:paragraph-properties fo:line-height="100%"/>
      <style:text-properties style:font-name="Arial" style:font-name-complex="Arial"/>
    </style:style>
    <style:style style:name="P26" style:parent-style-name="Normal" style:family="paragraph">
      <style:paragraph-properties fo:line-height="100%"/>
    </style:style>
    <style:style style:name="T2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P29" style:parent-style-name="Normal" style:family="paragraph">
      <style:paragraph-properties fo:line-height="100%"/>
      <style:text-properties style:font-name="Arial" style:font-name-complex="Arial"/>
    </style:style>
    <style:style style:name="TableColumn31" style:family="table-column">
      <style:table-column-properties style:column-width="2.0868in"/>
    </style:style>
    <style:style style:name="TableColumn32" style:family="table-column">
      <style:table-column-properties style:column-width="2.0868in"/>
    </style:style>
    <style:style style:name="TableColumn33" style:family="table-column">
      <style:table-column-properties style:column-width="2.0875in"/>
    </style:style>
    <style:style style:name="Table30" style:family="table">
      <style:table-properties style:width="6.261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Arial" style:font-name-complex="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line-height="100%"/>
      <style:text-properties style:font-name="Arial" style:font-name-complex="Arial"/>
    </style:style>
    <style:style style:name="P70" style:parent-style-name="Normal" style:family="paragraph">
      <style:paragraph-properties fo:line-height="100%"/>
      <style:text-properties style:font-name="Arial" style:font-name-complex="Arial"/>
    </style:style>
    <style:style style:name="P71" style:parent-style-name="Normal" style:family="paragraph">
      <style:paragraph-properties fo:line-height="100%"/>
      <style:text-properties style:font-name="Arial" style:font-name-complex="Arial"/>
    </style:style>
    <style:style style:name="P72" style:parent-style-name="Normal" style:family="paragraph">
      <style:paragraph-properties fo:line-height="100%"/>
      <style:text-properties style:font-name="Arial" style:font-name-complex="Arial"/>
    </style:style>
    <style:style style:name="P73" style:parent-style-name="Normal" style:family="paragraph">
      <style:paragraph-properties fo:line-height="100%"/>
      <style:text-properties style:font-name="Arial" style:font-name-complex="Arial"/>
    </style:style>
    <style:style style:name="P74" style:parent-style-name="Normal" style:family="paragraph">
      <style:paragraph-properties fo:line-height="100%"/>
      <style:text-properties style:font-name="Arial" style:font-name-complex="Arial"/>
    </style:style>
    <style:style style:name="P75" style:parent-style-name="Normal" style:family="paragraph">
      <style:paragraph-properties fo:line-height="100%"/>
      <style:text-properties style:font-name="Arial" style:font-name-complex="Arial"/>
    </style:style>
    <style:style style:name="P76" style:parent-style-name="Normal" style:family="paragraph">
      <style:paragraph-properties fo:line-height="100%"/>
      <style:text-properties style:font-name="Arial" style:font-name-complex="Arial"/>
    </style:style>
    <style:style style:name="P77"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8" style:parent-style-name="Normal" style:family="paragraph">
      <style:paragraph-properties fo:line-height="100%"/>
      <style:text-properties style:font-name="Arial" style:font-name-complex="Arial"/>
    </style:style>
    <style:style style:name="TableColumn80" style:family="table-column">
      <style:table-column-properties style:column-width="2.0868in"/>
    </style:style>
    <style:style style:name="TableColumn81" style:family="table-column">
      <style:table-column-properties style:column-width="2.0868in"/>
    </style:style>
    <style:style style:name="TableColumn82" style:family="table-column">
      <style:table-column-properties style:column-width="2.0875in"/>
    </style:style>
    <style:style style:name="Table79" style:family="table">
      <style:table-properties style:width="6.261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rial" style:font-name-complex="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ab-stops>
          <style:tab-stop style:type="left" style:position="1.4583in"/>
        </style:tab-stops>
      </style:paragraph-properties>
      <style:text-properties style:font-name="Arial" style:font-name-complex="Arial"/>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line-height="100%"/>
      <style:text-properties style:font-name="Arial" style:font-name-complex="Arial"/>
    </style:style>
    <style:style style:name="P154" style:parent-style-name="Normal" style:family="paragraph">
      <style:paragraph-properties fo:line-height="100%"/>
      <style:text-properties style:font-name="Arial" style:font-name-complex="Arial"/>
    </style:style>
    <style:style style:name="P155" style:parent-style-name="Normal" style:family="paragraph">
      <style:paragraph-properties fo:line-height="100%"/>
      <style:text-properties style:font-name="Arial" style:font-name-complex="Arial"/>
    </style:style>
    <style:style style:name="P156" style:parent-style-name="Normal" style:family="paragraph">
      <style:paragraph-properties fo:line-height="100%"/>
      <style:text-properties style:font-name="Arial" style:font-name-complex="Arial"/>
    </style:style>
    <style:style style:name="P157" style:parent-style-name="Normal" style:family="paragraph">
      <style:paragraph-properties fo:line-height="100%"/>
    </style:style>
    <style:style style:name="T1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9" style:parent-style-name="DefaultParagraphFont" style:family="text">
      <style:text-properties style:font-name="Arial" style:font-name-complex="Arial"/>
    </style:style>
    <style:style style:name="P160" style:parent-style-name="Normal" style:family="paragraph">
      <style:paragraph-properties fo:line-height="100%"/>
      <style:text-properties style:font-name="Arial" style:font-name-complex="Arial"/>
    </style:style>
    <style:style style:name="P161" style:parent-style-name="Normal" style:family="paragraph">
      <style:paragraph-properties fo:line-height="100%"/>
      <style:text-properties style:font-name="Arial" style:font-name-complex="Arial"/>
    </style:style>
    <style:style style:name="P162"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3" style:parent-style-name="Normal" style:family="paragraph">
      <style:paragraph-properties fo:line-height="100%"/>
      <style:text-properties style:font-name="Arial" style:font-name-complex="Arial"/>
    </style:style>
    <style:style style:name="P164" style:parent-style-name="Normal" style:family="paragraph">
      <style:paragraph-properties fo:line-height="100%"/>
      <style:text-properties style:font-name="Arial" style:font-name-complex="Arial"/>
    </style:style>
    <style:style style:name="P165" style:parent-style-name="Normal" style:family="paragraph">
      <style:paragraph-properties fo:line-height="100%"/>
      <style:text-properties style:font-name="Arial" style:font-name-complex="Arial"/>
    </style:style>
    <style:style style:name="P166" style:parent-style-name="Normal" style:family="paragraph">
      <style:paragraph-properties fo:line-height="100%"/>
      <style:text-properties style:font-name="Arial" style:font-name-complex="Arial"/>
    </style:style>
    <style:style style:name="P167" style:parent-style-name="Normal" style:family="paragraph">
      <style:paragraph-properties fo:line-height="100%"/>
      <style:text-properties style:font-name="Arial" style:font-name-complex="Arial"/>
    </style:style>
    <style:style style:name="P168" style:parent-style-name="Normal" style:family="paragraph">
      <style:paragraph-properties fo:line-height="100%"/>
      <style:text-properties style:font-name="Arial" style:font-name-complex="Arial"/>
    </style:style>
    <style:style style:name="P169" style:parent-style-name="Normal" style:family="paragraph">
      <style:paragraph-properties fo:line-height="100%"/>
      <style:text-properties style:font-name="Arial" style:font-name-complex="Arial"/>
    </style:style>
    <style:style style:name="P170" style:parent-style-name="Normal" style:family="paragraph">
      <style:paragraph-properties fo:line-height="100%"/>
      <style:text-properties style:font-name="Arial" style:font-name-complex="Arial"/>
    </style:style>
    <style:style style:name="P171" style:parent-style-name="Normal" style:family="paragraph">
      <style:paragraph-properties fo:line-height="100%"/>
      <style:text-properties style:font-name="Arial" style:font-name-complex="Arial"/>
    </style:style>
    <style:style style:name="P172" style:parent-style-name="Normal" style:family="paragraph">
      <style:paragraph-properties fo:line-height="100%"/>
      <style:text-properties style:font-name="Arial" style:font-name-complex="Arial"/>
    </style:style>
    <style:style style:name="P173"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4" style:parent-style-name="Normal" style:family="paragraph">
      <style:paragraph-properties fo:line-height="100%"/>
      <style:text-properties style:font-name="Arial" style:font-name-complex="Arial"/>
    </style:style>
    <style:style style:name="P175"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6" style:parent-style-name="Normal" style:family="paragraph">
      <style:paragraph-properties fo:line-height="100%"/>
      <style:text-properties style:font-name="Arial" style:font-name-complex="Arial"/>
    </style:style>
    <style:style style:name="P177" style:parent-style-name="Normal" style:family="paragraph">
      <style:paragraph-properties fo:line-height="100%"/>
      <style:text-properties style:font-name="Arial" style:font-name-complex="Arial"/>
    </style:style>
    <style:style style:name="P178"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9" style:parent-style-name="Normal" style:family="paragraph">
      <style:paragraph-properties fo:line-height="100%"/>
      <style:text-properties style:font-name="Arial" style:font-name-complex="Arial"/>
    </style:style>
    <style:style style:name="P180" style:parent-style-name="Normal" style:family="paragraph">
      <style:paragraph-properties fo:line-height="100%"/>
      <style:text-properties style:font-name="Arial" style:font-name-complex="Arial"/>
    </style:style>
    <style:style style:name="P181"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2" style:parent-style-name="Normal" style:family="paragraph">
      <style:paragraph-properties fo:line-height="100%"/>
      <style:text-properties style:font-name="Arial" style:font-name-complex="Arial"/>
    </style:style>
    <style:style style:name="P183" style:parent-style-name="Normal" style:family="paragraph">
      <style:paragraph-properties fo:line-height="100%"/>
    </style:style>
    <style:style style:name="T18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P186" style:parent-style-name="Normal" style:family="paragraph">
      <style:paragraph-properties fo:line-height="100%"/>
      <style:text-properties style:font-name="Arial" style:font-name-complex="Arial"/>
    </style:style>
    <style:style style:name="P187" style:parent-style-name="Normal" style:family="paragraph">
      <style:paragraph-properties fo:line-height="100%"/>
      <style:text-properties style:font-name="Arial" style:font-name-complex="Arial"/>
    </style:style>
    <style:style style:name="P188" style:parent-style-name="Normal" style:family="paragraph">
      <style:paragraph-properties fo:line-height="100%"/>
      <style:text-properties style:font-name="Arial" style:font-name-complex="Arial"/>
    </style:style>
    <style:style style:name="P189" style:parent-style-name="Normal" style:family="paragraph">
      <style:paragraph-properties fo:line-height="100%"/>
      <style:text-properties style:font-name="Arial" style:font-name-complex="Arial"/>
    </style:style>
    <style:style style:name="P190" style:parent-style-name="Normal" style:family="paragraph">
      <style:paragraph-properties fo:line-height="100%"/>
      <style:text-properties style:font-name="Arial" style:font-name-complex="Arial"/>
    </style:style>
    <style:style style:name="P191" style:parent-style-name="Normal" style:family="paragraph">
      <style:paragraph-properties fo:line-height="100%"/>
      <style:text-properties style:font-name="Arial" style:font-name-complex="Arial"/>
    </style:style>
    <style:style style:name="P192"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3" style:parent-style-name="Normal" style:family="paragraph">
      <style:paragraph-properties fo:line-height="100%"/>
      <style:text-properties style:font-name="Arial" style:font-name-complex="Arial"/>
    </style:style>
    <style:style style:name="P194" style:parent-style-name="Normal" style:family="paragraph">
      <style:paragraph-properties fo:line-height="100%"/>
      <style:text-properties style:font-name="Arial" style:font-name-complex="Arial"/>
    </style:style>
    <style:style style:name="P195" style:parent-style-name="Normal" style:family="paragraph">
      <style:paragraph-properties fo:line-height="100%"/>
      <style:text-properties style:font-name="Arial" style:font-name-complex="Arial"/>
    </style:style>
    <style:style style:name="P196" style:parent-style-name="Normal" style:family="paragraph">
      <style:paragraph-properties fo:line-height="100%"/>
      <style:text-properties style:font-name="Arial" style:font-name-complex="Arial"/>
    </style:style>
    <style:style style:name="P197"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8" style:parent-style-name="Normal" style:family="paragraph">
      <style:paragraph-properties fo:margin-bottom="0.0222in" fo:line-height="100%"/>
    </style:style>
    <style:style style:name="T199" style:parent-style-name="DefaultParagraphFont" style:family="text">
      <style:text-properties style:font-name="Arial" style:font-name-asian="Arial" style:font-name-complex="Arial" fo:font-weight="bold" style:font-weight-asian="bold"/>
    </style:style>
    <style:style style:name="P200" style:parent-style-name="Normal" style:family="paragraph">
      <style:paragraph-properties fo:margin-bottom="0.0222in" fo:line-height="100%"/>
    </style:style>
    <style:style style:name="T201" style:parent-style-name="DefaultParagraphFont" style:family="text">
      <style:text-properties style:font-name="Arial" style:font-name-asian="Arial" style:font-name-complex="Arial" fo:font-weight="bold" style:font-weight-asian="bold"/>
    </style:style>
    <style:style style:name="P202" style:parent-style-name="Normal" style:family="paragraph">
      <style:paragraph-properties fo:line-height="100%" fo:margin-right="0.0041in"/>
      <style:text-properties style:font-name="Arial" style:font-name-complex="Arial"/>
    </style:style>
    <style:style style:name="P203" style:parent-style-name="Normal" style:family="paragraph">
      <style:paragraph-properties fo:margin-bottom="0.025in" fo:line-height="100%"/>
      <style:text-properties style:font-name="Arial" style:font-name-complex="Arial"/>
    </style:style>
    <style:style style:name="P204" style:parent-style-name="Normal" style:family="paragraph">
      <style:paragraph-properties fo:margin-bottom="0.0937in" fo:line-height="100%"/>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asian="Arial" style:font-name-complex="Arial" fo:font-weight="bold" style:font-weight-asian="bold"/>
    </style:style>
    <style:style style:name="T208" style:parent-style-name="DefaultParagraphFont" style:family="text">
      <style:text-properties style:font-name="Arial" style:font-name-asian="Arial" style:font-name-complex="Arial" fo:font-weight="bold" style:font-weight-asian="bold"/>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line-height="100%" fo:margin-right="0.0041in"/>
      <style:text-properties style:font-name="Arial" style:font-name-complex="Arial"/>
    </style:style>
    <style:style style:name="P213" style:parent-style-name="Normal" style:family="paragraph">
      <style:paragraph-properties fo:line-height="100%" fo:margin-right="0.0041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asian="Arial" style:font-name-complex="Arial" fo:font-weight="bold" style:font-weight-asian="bold"/>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bottom="0.0173in" fo:line-height="100%"/>
      <style:text-properties style:font-name="Arial" style:font-name-complex="Arial"/>
    </style:style>
    <style:style style:name="P225" style:parent-style-name="Normal" style:family="paragraph">
      <style:paragraph-properties fo:margin-bottom="0.0173in" fo:line-height="100%"/>
      <style:text-properties style:font-name="Arial" style:font-name-complex="Arial"/>
    </style:style>
    <style:style style:name="P226" style:parent-style-name="Normal" style:family="paragraph">
      <style:paragraph-properties fo:margin-bottom="0.0173in" fo:line-height="100%"/>
      <style:text-properties style:font-name="Arial" style:font-name-complex="Arial"/>
    </style:style>
    <style:style style:name="P227" style:parent-style-name="Normal" style:family="paragraph">
      <style:paragraph-properties fo:margin-bottom="0.102in" fo:line-height="1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asian="Arial" style:font-name-complex="Arial" fo:font-weight="bold" style:font-weight-asian="bold"/>
    </style:style>
    <style:style style:name="T231" style:parent-style-name="DefaultParagraphFont" style:family="text">
      <style:text-properties style:font-name="Arial" style:font-name-asian="Arial" style:font-name-complex="Arial" fo:font-weight="bold" style:font-weight-asian="bold"/>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bottom="0.0902in" fo:line-height="100%" fo:margin-right="0.0118in"/>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asian="Arial" style:font-name-complex="Arial" fo:font-weight="bold" style:font-weight-asian="bold"/>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line-height="100%" fo:margin-right="0.0041in"/>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Arial" style:font-name-complex="Arial" fo:font-weight="bold" style:font-weight-asian="bold"/>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line-height="100%" fo:margin-right="0.0041in"/>
      <style:text-properties style:font-name="Arial" style:font-name-complex="Arial"/>
    </style:style>
    <style:style style:name="P256" style:parent-style-name="Normal" style:family="paragraph">
      <style:paragraph-properties fo:margin-bottom="0.0222in" fo:line-height="100%" fo:margin-right="0.0041in"/>
      <style:text-properties style:font-name="Arial" style:font-name-complex="Arial"/>
    </style:style>
    <style:style style:name="P257" style:parent-style-name="Normal" style:family="paragraph">
      <style:paragraph-properties fo:margin-bottom="0.0222in" fo:line-height="100%"/>
      <style:text-properties style:font-name="Arial" style:font-name-complex="Arial"/>
    </style:style>
    <style:style style:name="P258" style:parent-style-name="Normal" style:family="paragraph">
      <style:paragraph-properties fo:line-height="100%" fo:margin-right="0.0041in"/>
      <style:text-properties style:font-name="Arial" style:font-name-complex="Arial"/>
    </style:style>
    <style:style style:name="P259" style:parent-style-name="Normal" style:family="paragraph">
      <style:paragraph-properties fo:margin-bottom="0.025in" fo:line-height="100%"/>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asian="Arial" style:font-name-complex="Arial" fo:font-weight="bold" style:font-weight-asian="bold"/>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fo:margin-bottom="0.0222in" fo:line-height="100%"/>
      <style:text-properties style:font-name="Arial" style:font-name-complex="Arial"/>
    </style:style>
    <style:style style:name="P267" style:parent-style-name="Normal" style:family="paragraph">
      <style:paragraph-properties fo:line-height="100%" fo:margin-right="0.0041in"/>
      <style:text-properties style:font-name="Arial" style:font-name-complex="Arial"/>
    </style:style>
    <style:style style:name="P268" style:parent-style-name="Normal" style:family="paragraph">
      <style:paragraph-properties fo:margin-bottom="0.0222in" fo:line-height="100%"/>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asian="Arial" style:font-name-complex="Arial" fo:font-style="italic" style:font-style-asian="italic"/>
    </style:style>
    <style:style style:name="P271" style:parent-style-name="Normal" style:family="paragraph">
      <style:paragraph-properties fo:margin-bottom="0in" fo:line-height="100%"/>
      <style:text-properties style:font-name="Arial" style:font-name-asian="Arial" style:font-name-complex="Arial" fo:font-style="italic" style:font-style-asian="italic"/>
    </style:style>
    <style:style style:name="P272" style:parent-style-name="Normal" style:family="paragraph">
      <style:paragraph-properties fo:margin-bottom="0in" fo:line-height="100%"/>
      <style:text-properties style:font-name="Arial" style:font-name-asian="Arial" style:font-name-complex="Arial" fo:font-weight="bold" style:font-weight-asian="bold" style:font-weight-complex="bold" style:font-style-complex="italic"/>
    </style:style>
    <style:style style:name="P273" style:parent-style-name="ListParagraph" style:list-style-name="LFO1" style:family="paragraph">
      <style:paragraph-properties fo:margin-bottom="0in" fo:line-height="100%"/>
      <style:text-properties style:font-name="Arial" style:font-name-asian="Arial" style:font-name-complex="Arial" style:font-style-complex="italic"/>
    </style:style>
    <style:style style:name="P274" style:parent-style-name="ListParagraph" style:list-style-name="LFO1" style:family="paragraph">
      <style:paragraph-properties fo:margin-bottom="0in" fo:line-height="100%"/>
      <style:text-properties style:font-name="Arial" style:font-name-asian="Arial" style:font-name-complex="Arial" style:font-style-complex="italic"/>
    </style:style>
    <style:style style:name="P275" style:parent-style-name="ListParagraph" style:list-style-name="LFO1" style:family="paragraph">
      <style:paragraph-properties fo:margin-bottom="0in" fo:line-height="100%"/>
      <style:text-properties style:font-name="Arial" style:font-name-asian="Arial" style:font-name-complex="Arial" style:font-style-complex="italic"/>
    </style:style>
    <style:style style:name="P276" style:parent-style-name="ListParagraph" style:list-style-name="LFO1" style:family="paragraph">
      <style:paragraph-properties fo:margin-bottom="0in" fo:line-height="100%"/>
      <style:text-properties style:font-name="Arial" style:font-name-asian="Arial" style:font-name-complex="Arial" style:font-style-complex="italic"/>
    </style:style>
    <style:style style:name="P277" style:parent-style-name="ListParagraph" style:list-style-name="LFO1" style:family="paragraph">
      <style:paragraph-properties fo:margin-bottom="0in" fo:line-height="100%"/>
      <style:text-properties style:font-name="Arial" style:font-name-asian="Arial" style:font-name-complex="Arial" style:font-style-complex="italic"/>
    </style:style>
    <style:style style:name="P278" style:parent-style-name="ListParagraph" style:list-style-name="LFO1" style:family="paragraph">
      <style:paragraph-properties fo:margin-bottom="0in" fo:line-height="100%"/>
      <style:text-properties style:font-name="Arial" style:font-name-asian="Arial" style:font-name-complex="Arial" style:font-style-complex="italic"/>
    </style:style>
    <style:style style:name="P279" style:parent-style-name="ListParagraph" style:list-style-name="LFO1" style:family="paragraph">
      <style:paragraph-properties fo:margin-bottom="0in" fo:line-height="100%"/>
      <style:text-properties style:font-name="Arial" style:font-name-asian="Arial" style:font-name-complex="Arial" style:font-style-complex="italic"/>
    </style:style>
    <style:style style:name="P280" style:parent-style-name="ListParagraph" style:list-style-name="LFO1" style:family="paragraph">
      <style:paragraph-properties fo:margin-bottom="0in" fo:line-height="100%"/>
      <style:text-properties style:font-name="Arial" style:font-name-asian="Arial" style:font-name-complex="Arial" style:font-style-complex="italic"/>
    </style:style>
    <style:style style:name="P281" style:parent-style-name="ListParagraph" style:list-style-name="LFO1" style:family="paragraph">
      <style:paragraph-properties fo:margin-bottom="0in" fo:line-height="100%"/>
      <style:text-properties style:font-name="Arial" style:font-name-asian="Arial" style:font-name-complex="Arial" style:font-style-complex="italic"/>
    </style:style>
    <style:style style:name="P282" style:parent-style-name="ListParagraph" style:list-style-name="LFO1" style:family="paragraph">
      <style:paragraph-properties fo:margin-bottom="0in" fo:line-height="100%"/>
      <style:text-properties style:font-name="Arial" style:font-name-asian="Arial" style:font-name-complex="Arial" style:font-style-complex="italic"/>
    </style:style>
    <style:style style:name="P283" style:parent-style-name="Normal" style:family="paragraph">
      <style:paragraph-properties fo:margin-bottom="0in" fo:line-height="100%"/>
      <style:text-properties style:font-name="Arial" style:font-name-asian="Arial" style:font-name-complex="Arial" fo:font-style="italic" style:font-style-asian="italic"/>
    </style:style>
    <style:style style:name="P284" style:parent-style-name="Normal" style:family="paragraph">
      <style:paragraph-properties fo:margin-bottom="0in" fo:line-height="100%"/>
      <style:text-properties style:font-name="Arial" style:font-name-asian="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285" style:parent-style-name="Normal" style:family="paragraph">
      <style:paragraph-properties fo:margin-bottom="0in" fo:line-height="100%"/>
      <style:text-properties style:font-name="Arial" style:font-name-asian="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286" style:parent-style-name="Normal" style:family="paragraph">
      <style:paragraph-properties fo:margin-bottom="0in" fo:line-height="100%"/>
      <style:text-properties style:font-name="Arial" style:font-name-asian="Arial" style:font-name-complex="Arial" fo:font-style="italic" style:font-style-asian="italic"/>
    </style:style>
    <style:style style:name="P287" style:parent-style-name="Normal" style:family="paragraph">
      <style:paragraph-properties fo:margin-bottom="0in" fo:line-height="100%"/>
      <style:text-properties style:font-name="Arial" style:font-name-asian="Arial" style:font-name-complex="Arial" fo:font-style="italic" style:font-style-asian="italic"/>
    </style:style>
    <style:style style:name="P288" style:parent-style-name="Normal" style:family="paragraph">
      <style:paragraph-properties fo:margin-bottom="0in" fo:line-height="100%"/>
      <style:text-properties style:font-name="Arial" style:font-name-asian="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289" style:parent-style-name="Normal" style:family="paragraph">
      <style:paragraph-properties fo:margin-bottom="0in" fo:line-height="100%"/>
      <style:text-properties style:font-name="Arial" style:font-name-asian="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290" style:parent-style-name="Normal" style:family="paragraph">
      <style:paragraph-properties fo:margin-bottom="0in" fo:line-height="100%"/>
      <style:text-properties style:font-name="Arial" style:font-name-asian="Arial" style:font-name-complex="Arial" fo:font-style="italic" style:font-style-asian="italic"/>
    </style:style>
    <style:style style:name="P291" style:parent-style-name="Normal" style:family="paragraph">
      <style:paragraph-properties fo:margin-bottom="0in" fo:line-height="100%"/>
      <style:text-properties style:font-name="Arial" style:font-name-asian="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292" style:parent-style-name="Normal" style:family="paragraph">
      <style:paragraph-properties fo:margin-bottom="0in" fo:line-height="100%"/>
      <style:text-properties style:font-name="Arial" style:font-name-asian="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293" style:parent-style-name="Normal" style:family="paragraph">
      <style:paragraph-properties fo:margin-bottom="0in" fo:line-height="100%"/>
      <style:text-properties style:font-name="Arial" style:font-name-asian="Arial" style:font-name-complex="Arial" fo:font-style="italic" style:font-style-asian="italic"/>
    </style:style>
    <style:style style:name="P294" style:parent-style-name="Normal" style:family="paragraph">
      <style:paragraph-properties fo:margin-bottom="0in" fo:line-height="100%"/>
    </style:style>
    <style:style style:name="T295" style:parent-style-name="DefaultParagraphFont" style:family="text">
      <style:text-properties style:font-name="Arial" style:font-name-asian="Arial" style:font-name-complex="Arial" fo:font-style="italic" style:font-style-asian="italic"/>
    </style:style>
    <style:style style:name="T296" style:parent-style-name="DefaultParagraphFont" style:family="text">
      <style:text-properties style:font-name="Arial" style:font-name-asian="Arial" style:font-name-complex="Arial" fo:font-style="italic" style:font-style-asian="italic" style:text-position="super 63.6%"/>
    </style:style>
    <style:style style:name="T297" style:parent-style-name="DefaultParagraphFont" style:family="text">
      <style:text-properties style:font-name="Arial" style:font-name-asian="Arial" style:font-name-complex="Arial" fo:font-style="italic" style:font-style-asian="italic"/>
    </style:style>
    <style:style style:name="T298" style:parent-style-name="DefaultParagraphFont" style:family="text">
      <style:text-properties style:font-name="Arial" style:font-name-asian="Arial" style:font-name-complex="Arial" fo:font-style="italic" style:font-style-asian="italic"/>
    </style:style>
    <style:style style:name="T299" style:parent-style-name="DefaultParagraphFont" style:family="text">
      <style:text-properties style:font-name="Arial" style:font-name-asian="Arial" style:font-name-complex="Arial" fo:font-style="italic" style:font-style-asian="italic"/>
    </style:style>
    <style:style style:name="T300" style:parent-style-name="DefaultParagraphFont" style:family="text">
      <style:text-properties style:font-name="Arial" style:font-name-asian="Arial" style:font-name-complex="Arial" fo:font-style="italic" style:font-style-asian="italic"/>
    </style:style>
    <style:style style:name="T301" style:parent-style-name="DefaultParagraphFont" style:family="text">
      <style:text-properties style:font-name="Arial" style:font-name-asian="Arial" style:font-name-complex="Arial" fo:font-style="italic" style:font-style-asian="italic"/>
    </style:style>
    <style:style style:name="P302" style:parent-style-name="Normal" style:family="paragraph">
      <style:paragraph-properties fo:margin-bottom="0in" fo:line-height="100%"/>
      <style:text-properties style:font-name="Arial" style:font-name-asian="Arial" style:font-name-complex="Arial" fo:font-style="italic" style:font-style-asian="italic"/>
    </style:style>
    <style:style style:name="P303" style:parent-style-name="Normal" style:family="paragraph">
      <style:paragraph-properties fo:margin-bottom="0in" fo:line-height="100%"/>
      <style:text-properties style:font-name="Arial" style:font-name-asian="Arial" style:font-name-complex="Arial" fo:font-style="italic" style:font-style-asian="italic"/>
    </style:style>
    <style:style style:name="P304" style:parent-style-name="Normal" style:family="paragraph">
      <style:paragraph-properties fo:margin-bottom="0in" fo:line-height="100%"/>
    </style:style>
    <style:style style:name="P305" style:parent-style-name="Normal" style:family="paragraph">
      <style:paragraph-properties fo:line-height="100%"/>
    </style:style>
    <style:style style:name="P306" style:parent-style-name="Normal" style:family="paragraph">
      <style:paragraph-properties fo:line-height="100%"/>
    </style:style>
    <style:style style:name="P307" style:parent-style-name="Normal" style:family="paragraph">
      <style:paragraph-properties fo:line-height="100%"/>
    </style:style>
    <style:style style:name="P308" style:parent-style-name="Normal" style:family="paragraph">
      <style:paragraph-properties fo:line-height="100%"/>
    </style:style>
    <style:style style:name="P309" style:parent-style-name="Normal" style:family="paragraph">
      <style:paragraph-properties fo:line-height="100%"/>
    </style:style>
  </office:automatic-styles>
  <office:body>
    <office:text text:use-soft-page-breaks="true">
      <text:p text:style-name="P1"><text:span text:style-name="T2">APCM</text:span><text:span text:style-name="T3"><text:s/>Minutes</text:span></text:p>
      <text:p text:style-name="P4"><text:span text:style-name="T5">28</text:span><text:span text:style-name="T6">th</text:span><text:span text:style-name="T7"><text:s/>April 2019</text:span></text:p>
      <text:p text:style-name="P8">11.00<text:s/>am Holy Trinity, Southwick</text:p>
      <text:p text:style-name="P9"/>
      <text:p text:style-name="P10">Present;</text:p>
      <text:p text:style-name="P11">Brian Carmody, Susan Carmody, Marshall Ritchie, Paul Barker, Jaqueline Foster, Marjorie Copper, Bev McClean, Paula Barber, Laura Barber, Phillip Barber, Eric Dickens, Des Terris,<text:s/>Lydia Armstrong, Barbara Armstrong, Anthony Harbottle – Noppen, Revd. Chantal Noppen, Lynne Richardson, Lynne Colling, Marjorie Glancey, Michael Glancey, Kathleen Wilson, Susan Carter, Sheila Hutchinson, Revd. Jen Bradshaw, Revd. Steve Elstob, William Walton, A Turnbull, E Turnbull, Louise Davies, Sylvia Davies, Ian hart.</text:p>
      <text:p text:style-name="P12"/>
      <text:p text:style-name="P13"><text:span text:style-name="T14">1. Apologies</text:span><text:span text:style-name="T15">;</text:span></text:p>
      <text:p text:style-name="P16">Doris<text:s/>Winlow</text:p>
      <text:p text:style-name="P17">Meeting<text:s/>opened with<text:s/>prayer</text:p>
      <text:p text:style-name="P18"><text:span text:style-name="T19">2. Minutes of Last Meeting</text:span><text:span text:style-name="T20">;</text:span></text:p>
      <text:p text:style-name="P21">Minutes of last meeting circulated. All in agreement</text:p>
      <text:p text:style-name="P22">3. Matters Arising;</text:p>
      <text:p text:style-name="P23">Chantal asks going<text:s/>forward the people who propose and second any nominations for Church warden / PCC are minute as they were not in minutes been circulated.</text:p>
      <text:p text:style-name="P24">Tony asked to discuss any safeguarding issues at APCM not just affirm if there have been any, PCC are aware of any<text:s/>issues however APCM should also be aware of them. Tony asked if all PCC have completed safeguarding training, Jen advises that not everyone as completed this.</text:p>
      <text:p text:style-name="P25">Ian brings up the point of the works at Holy<text:s/>Trinity and asks if the cost of £60K is the completed plan cost or just an assumption as the cost as now gone up. Steve confirmed a lot of prices had gone up; Jen points out this is not a point for the APCM but for the PCC.</text:p>
      <text:p text:style-name="P26"><text:span text:style-name="T27">4. Election of Church Wardens</text:span><text:span text:style-name="T28">;</text:span></text:p>
      <text:p text:style-name="P29">Nominations for Church Warde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Person Nominated</text:p>
          </table:table-cell>
          <table:table-cell table:style-name="TableCell37">
            <text:p text:style-name="P38">Proposer</text:p>
          </table:table-cell>
          <table:table-cell table:style-name="TableCell39">
            <text:p text:style-name="P40">Seconder</text:p>
          </table:table-cell>
        </table:table-row>
        <table:table-row table:style-name="TableRow41">
          <table:table-cell table:style-name="TableCell42">
            <text:p text:style-name="P43">Bev McClean</text:p>
          </table:table-cell>
          <table:table-cell table:style-name="TableCell44">
            <text:p text:style-name="P45">Paula Barber</text:p>
          </table:table-cell>
          <table:table-cell table:style-name="TableCell46">
            <text:p text:style-name="P47">Marjorie Cooper</text:p>
          </table:table-cell>
        </table:table-row>
        <table:table-row table:style-name="TableRow48">
          <table:table-cell table:style-name="TableCell49">
            <text:p text:style-name="P50">Paula Barber</text:p>
          </table:table-cell>
          <table:table-cell table:style-name="TableCell51">
            <text:p text:style-name="P52">Marjorie Cooper</text:p>
          </table:table-cell>
          <table:table-cell table:style-name="TableCell53">
            <text:p text:style-name="P54">Bev McClean</text:p>
          </table:table-cell>
        </table:table-row>
        <table:table-row table:style-name="TableRow55">
          <table:table-cell table:style-name="TableCell56">
            <text:p text:style-name="P57">Brian Carmody</text:p>
          </table:table-cell>
          <table:table-cell table:style-name="TableCell58">
            <text:p text:style-name="P59">Walton</text:p>
          </table:table-cell>
          <table:table-cell table:style-name="TableCell60">
            <text:p text:style-name="P61">Susan Carmody</text:p>
          </table:table-cell>
        </table:table-row>
        <table:table-row table:style-name="TableRow62">
          <table:table-cell table:style-name="TableCell63">
            <text:p text:style-name="P64">Barbara Armstrong</text:p>
          </table:table-cell>
          <table:table-cell table:style-name="TableCell65">
            <text:p text:style-name="P66">Brian Carmody</text:p>
          </table:table-cell>
          <table:table-cell table:style-name="TableCell67">
            <text:p text:style-name="P68"/>
          </table:table-cell>
        </table:table-row>
      </table:table>
      <text:p text:style-name="P69"/>
      <text:p text:style-name="P70">There were no objections made.</text:p>
      <text:p text:style-name="P71">The people standing are thanked,</text:p>
      <text:p text:style-name="P72">And a special<text:s/>thank you to Marjorie Cooper is made for her 30 years of standing as church warden</text:p>
      <text:p text:style-name="P73">Chantal thanks Marjorie for her work and explains she is amazing to work with, she is someone who will let you try new things and has a great love of the church, she has left a legacy at St Cuthbert which can be followed on by church wardens taking over Bev and Paula.</text:p>
      <text:p text:style-name="P74">Kath Wilson also thanks Marjorie for her years of service to both churches, and thanks her from everyone.</text:p>
      <text:p text:style-name="P75">Marjorie thanks everyone for their kind comments and says it<text:s/>has been a pleasure to be church warden.</text:p>
      <text:p text:style-name="P76"/>
      <text:soft-page-break/>
      <text:p text:style-name="P77">5. Elections Of PCC;</text:p>
      <text:p text:style-name="P78">Nominations For PCC</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Person Nominated</text:p>
          </table:table-cell>
          <table:table-cell table:style-name="TableCell86">
            <text:p text:style-name="P87">Proposer</text:p>
          </table:table-cell>
          <table:table-cell table:style-name="TableCell88">
            <text:p text:style-name="P89">Seconder</text:p>
          </table:table-cell>
        </table:table-row>
        <table:table-row table:style-name="TableRow90">
          <table:table-cell table:style-name="TableCell91">
            <text:p text:style-name="P92">Thomas Parkin</text:p>
          </table:table-cell>
          <table:table-cell table:style-name="TableCell93">
            <text:p text:style-name="P94">C Perry</text:p>
          </table:table-cell>
          <table:table-cell table:style-name="TableCell95">
            <text:p text:style-name="P96">Walton</text:p>
          </table:table-cell>
        </table:table-row>
        <table:table-row table:style-name="TableRow97">
          <table:table-cell table:style-name="TableCell98">
            <text:p text:style-name="P99">Sheila Burdis Hutchinson</text:p>
          </table:table-cell>
          <table:table-cell table:style-name="TableCell100">
            <text:p text:style-name="P101">Brian Carmody</text:p>
          </table:table-cell>
          <table:table-cell table:style-name="TableCell102">
            <text:p text:style-name="P103">Barbara Armstrong</text:p>
          </table:table-cell>
        </table:table-row>
        <table:table-row table:style-name="TableRow104">
          <table:table-cell table:style-name="TableCell105">
            <text:p text:style-name="P106">Lydia Jayne Armstrong</text:p>
          </table:table-cell>
          <table:table-cell table:style-name="TableCell107">
            <text:p text:style-name="P108">Barbara<text:s/>Armstrong</text:p>
          </table:table-cell>
          <table:table-cell table:style-name="TableCell109">
            <text:p text:style-name="P110">Brian Carmody</text:p>
          </table:table-cell>
        </table:table-row>
        <table:table-row table:style-name="TableRow111">
          <table:table-cell table:style-name="TableCell112">
            <text:p text:style-name="P113">Fredrick Dickens Jnr</text:p>
          </table:table-cell>
          <table:table-cell table:style-name="TableCell114">
            <text:p text:style-name="P115">Brian Carmody</text:p>
          </table:table-cell>
          <table:table-cell table:style-name="TableCell116">
            <text:p text:style-name="P117">L Richardson</text:p>
          </table:table-cell>
        </table:table-row>
        <table:table-row table:style-name="TableRow118">
          <table:table-cell table:style-name="TableCell119">
            <text:p text:style-name="P120">Sylvia Davies</text:p>
          </table:table-cell>
          <table:table-cell table:style-name="TableCell121">
            <text:p text:style-name="P122">Bev McClean</text:p>
          </table:table-cell>
          <table:table-cell table:style-name="TableCell123">
            <text:p text:style-name="P124">Lydia Armstrong</text:p>
          </table:table-cell>
        </table:table-row>
        <table:table-row table:style-name="TableRow125">
          <table:table-cell table:style-name="TableCell126">
            <text:p text:style-name="P127">Louise Davies</text:p>
          </table:table-cell>
          <table:table-cell table:style-name="TableCell128">
            <text:p text:style-name="P129">Paula Barber</text:p>
          </table:table-cell>
          <table:table-cell table:style-name="TableCell130">
            <text:p text:style-name="P131">Marjorie Cooper<text:tab/></text:p>
          </table:table-cell>
        </table:table-row>
        <table:table-row table:style-name="TableRow132">
          <table:table-cell table:style-name="TableCell133">
            <text:p text:style-name="P134">Marjorie Cooper</text:p>
          </table:table-cell>
          <table:table-cell table:style-name="TableCell135">
            <text:p text:style-name="P136">Paula Barber</text:p>
          </table:table-cell>
          <table:table-cell table:style-name="TableCell137">
            <text:p text:style-name="P138">Bev McClean</text:p>
          </table:table-cell>
        </table:table-row>
        <table:table-row table:style-name="TableRow139">
          <table:table-cell table:style-name="TableCell140">
            <text:p text:style-name="P141">Laura Barber</text:p>
          </table:table-cell>
          <table:table-cell table:style-name="TableCell142">
            <text:p text:style-name="P143">Lydia Armstrong</text:p>
          </table:table-cell>
          <table:table-cell table:style-name="TableCell144">
            <text:p text:style-name="P145">Barbara<text:s/>Armstrong</text:p>
          </table:table-cell>
        </table:table-row>
        <table:table-row table:style-name="TableRow146">
          <table:table-cell table:style-name="TableCell147">
            <text:p text:style-name="P148">Jaqueline Foster</text:p>
          </table:table-cell>
          <table:table-cell table:style-name="TableCell149">
            <text:p text:style-name="P150">Susan Carmody</text:p>
          </table:table-cell>
          <table:table-cell table:style-name="TableCell151">
            <text:p text:style-name="P152">Brain Carmody</text:p>
          </table:table-cell>
        </table:table-row>
      </table:table>
      <text:p text:style-name="P153"/>
      <text:p text:style-name="P154">There were no objections made to the above elections.</text:p>
      <text:p text:style-name="P155">It was confirmed Ian Hart and Anthony Harbottle – Noppen will continue to be deanery synod representatives.</text:p>
      <text:p text:style-name="P156"/>
      <text:p text:style-name="P157"><text:span text:style-name="T158">6. Electoral Roll Statement</text:span><text:span text:style-name="T159">;<text:s/></text:span></text:p>
      <text:p text:style-name="P160">Jen confirmed<text:s/>the parish roll has<text:s/>now<text:s/>been completely renewed according to the Church Representation Rules.<text:s/><text:s/>The<text:s/>total number<text:s/>on the electoral roll<text:s/>was 71.</text:p>
      <text:p text:style-name="P161"/>
      <text:p text:style-name="P162">7.Presenatation Of Accounts; Tom</text:p>
      <text:p text:style-name="P163">I would like to thank you all for your generous time given and continued financial support. You can see from the<text:s/>audited report that our finances show steady income.</text:p>
      <text:p text:style-name="P164"><text:s/>I would like all who deal with cash to be very careful,<text:s/>trust is very hard to achieve but easy to lose.</text:p>
      <text:p text:style-name="P165">But as we know God is good.</text:p>
      <text:p text:style-name="P166">I have stated previously that I am an optimistic person, at 25 I<text:s/>was willing to take risks. We purchased a house, a car and started a family.</text:p>
      <text:p text:style-name="P167">I’m now not willing to take as many risks because as you can see, I am no longer 25, I am referring to the wish list for work at Holy Trinity. This will cost more than we have in<text:s/>our funds. Also, both churches require a quinquennial inspection next year, and we still have a financial commitment to St Bede. We should therefore be certain of our reason for any major expense.</text:p>
      <text:p text:style-name="P168">Although you may not have had much time to read the accounts are there any questions.</text:p>
      <text:p text:style-name="P169">Chantal asks where to find the reserves policy. Tom confirms this has not been discussed yet, but the dioceses recommend we have one and it is to be taken to the PCC. Chantal replies that it would be a good idea to have one. Tom<text:s/>explains we used to have 6 months reserves in the account, but it is now down to 3 months.</text:p>
      <text:p text:style-name="P170">Jen asks about the parish giving scheme. Tom explains Brian is dealing with this. Brian states that packs have been made but he is not sure at this time how this is<text:s/>going to be communicated to the congregations. Jen explains to the APCM what this was about, and the scheme enabled the congregation can give to the church by direct debit, gift aid can also be applied. Tom had been asked to apply for the parish to take part in this.</text:p>
      <text:p text:style-name="P171">The accounts had been taken to Deborah Harrison and checked.</text:p>
      <text:p text:style-name="P172">The accounts were accepted by the meeting.</text:p>
      <text:p text:style-name="P173">8. Mothers Union Report;</text:p>
      <text:p text:style-name="P174">Kath Wilson explains the report is included in the APCM booklet provided to everyone at the meeting.</text:p>
      <text:soft-page-break/>
      <text:p text:style-name="P175">9. Deanery Synod Report; Ian Hart and Anthony Harbottle - Noppen</text:p>
      <text:p text:style-name="P176">Ian explained there are 3 to 4 meetings a year, and if anyone wished to see the notes from the last meeting they were to just ask and je would get them a copy. At the last meeting they spoke of vocational<text:s/>courses such as reader and lay ministry and is anyone was interested; they need to speak to Jen. There were speakers from Youth for Christ who are young people form America coming to help support with young people’s work. It was discussed that churches needed to be self-sufficient in running churches and their finances.</text:p>
      <text:p text:style-name="P177">Tony added they discussed looking to the future and the plans be carried on this year, discussed the work progress with Monkwearmouth, and joining group to support each other. He also explained support is need for resourcing church which Chantal was heading up for our parish.</text:p>
      <text:p text:style-name="P178">10. Partnership for Missional Church; Jen</text:p>
      <text:p text:style-name="P179">It was 3year programme working out how best to be church. The tea got together to look at where we were, what we were about. It had been a up and down journey, but we got there in the end, the dioceses helped us with a programme, however as a church we still need to go ahead with what the groups have discussed. The group had gained confidence in themselves while doing the work on<text:s/>PMC. Along with PCC we had come up with parish slogan.</text:p>
      <text:p text:style-name="P180"><text:s/>It is important we show who we think we are, what we want to be. PCC and PMC had an away day and produced a plan on what we want to work on over the coming year. Jen thanked everyone who had been involved in the meetings.</text:p>
      <text:p text:style-name="P181">11. Resource Church Update; Chantal</text:p>
      <text:p text:style-name="P182">Difficult at moment to say what is going on, as not a lot was happening at the moment. We are still heading this up and it was to focus on estates. Estates ministry is high on the agenda and there<text:s/>was evidence from Biker, this parish and Teesside to do this work. God is still on the estates and the time is now to work with them. We are working on a bid to put in for our parish. Funding is for 3 to 5 years and is to be used to help growth. <text:s/>Hopefully<text:s/>will have more progress this time next year and will keep all updated with progress.</text:p>
      <text:p text:style-name="P183"><text:span text:style-name="T184">12.Report on Church Fabric</text:span><text:span text:style-name="T185">;</text:span></text:p>
      <text:p text:style-name="P186">St Bede; Steve - very close to signing lease it is been run by the community group who are doing really well at the moment. <text:s text:c="3"/>Jen - at the next PCC meeting we will agree to if we sign the lease. The association will own the building and run it<text:s/>as a community building. We will rent it for the groups we have such as Fab Friday. There will always be church members on the board of the association.</text:p>
      <text:p text:style-name="P187">St Cuthbert; Marjorie – the garden project is well under way and is really worth having a look at, thanks to Paula and the team, we have invited the home Blossom Hill to use the garden and they have agreed to put in agate for access so they are able to use it.</text:p>
      <text:p text:style-name="P188">We have some fantastic new banners and the gazebo has been really useful, we did the waymark lent course which had good attendance and everyone joined in. we hope to get new flooring in the passage way, the karate group stopped using he hall but it is still doing really well. Still waiting for communication regarding chairs.</text:p>
      <text:p text:style-name="P189">Holy Trinity; Brian – had an away day where the group were tasked to look at the work for holy trinity kitchen and toilets. There are 3 quotes the middle quote is £80k. we are looking at folding doors at the back as well as the kitchen and toilet work and looking at getting screens for the church. So, it all adds up to a lot of money. We are looking at applying for grants. It all needs to be discussed at PCC. Paul – the building project has been going on for a while. So now we need to look at what we are trying to achieve what God wants us to achieve. Steve may not be aware I have discussed with Jen and have offered to help work with the team.</text:p>
      <text:p text:style-name="P190">Marjorie thank the clergy for all their<text:s/>support and thanked Paul for stepping in while Chantal on maternity<text:s/>leave. She thanked everyone in the parish for their support. And asked for continued support for the upcoming church wardens. She them thanked Tom for being treasurer.</text:p>
      <text:p text:style-name="P191">Steve – need<text:s/>to look at how going to use buildings well and to its full advantage. People have said they didn’t like what was been discussed therefore<text:s/>it<text:s/>is important that meetings are advertised to enable people to come to discuss the work and have their say. It needs to start at DCC then go to PCC to make decisions.</text:p>
      <text:p text:style-name="P192">13. Appointment of Auditor; Steve</text:p>
      <text:soft-page-break/>
      <text:p text:style-name="P193">Ask Deborah Harrison to continue<text:s/></text:p>
      <text:p text:style-name="P194">Proposed by Bev<text:s/>Mclean</text:p>
      <text:p text:style-name="P195">Seconded by Marjorie<text:s/>Cooper</text:p>
      <text:p text:style-name="P196">Jen added she understood it was done as a favour to the church bit would be helpful if we could get it<text:s/>earlier so PCC can review it a and agree earlier. Tom<text:s/>was<text:s/>asked<text:s/>in future to give her the<text:s/>PCC date<text:s/>when we receive the accounts<text:s/>and not APCM date.</text:p>
      <text:p text:style-name="P197">14. Reports, Comments and Questions;</text:p>
      <text:p text:style-name="P198"><text:span text:style-name="T199">Revd. Chantal Noppen: Team Vicar Report<text:s/></text:span></text:p>
      <text:p text:style-name="P200"><text:span text:style-name="T201"><text:s/></text:span></text:p>
      <text:p text:style-name="P202">Since our last APCM I have continued to work and focus on the<text:s/>broad areas of lay involvement and leadership opportunities, liturgy revisions and our relationship with the community. <text:s/></text:p>
      <text:p text:style-name="P203"><text:s/></text:p>
      <text:p text:style-name="P204"><text:span text:style-name="T205">One project covering both lay empowerment and community relationships centred on the<text:s/></text:span><text:span text:style-name="T206">​</text:span><text:span text:style-name="T207">Tall<text:s/></text:span><text:span text:style-name="T208">Ships race</text:span><text:span text:style-name="T209">​</text:span><text:span text:style-name="T210">. I led a team of volunteer c</text:span><text:span text:style-name="T211">haplains for the Tall Ships race on behalf of Sunderland<text:s/></text:span></text:p>
      <text:p text:style-name="P212">Connect Network (a group that brings churches and church leaders together in prayer and action across our city). This project saw a number of folks from our parish get involved and work hard to ensure there was a prayerful presence and opportunity for sailors and visitors at the Docks.<text:s/></text:p>
      <text:p text:style-name="P213"><text:span text:style-name="T214">Despite it coming together rather at the last minute, the North Wearside members of the team were impressive with both their commitment and their willingness to ‘give</text:span><text:span text:style-name="T215"><text:s/>it a go’, I was very proud of you! Special thanks to Barbara &amp; Lydia Armstrong and Paula &amp; Laura Barber for their role in</text:span><text:span text:style-name="T216"><text:s/></text:span><text:span text:style-name="T217">this. Much later in the year the same people, and some others, helped us hold a church presence<text:s/></text:span><text:span text:style-name="T218">at the<text:s/></text:span><text:span text:style-name="T219">​</text:span><text:span text:style-name="T220">turning on of the lights</text:span><text:span text:style-name="T221">​</text:span><text:span text:style-name="T222"><text:s/>i</text:span><text:span text:style-name="T223">n Southwick. Simply being present, as church members with a fun and approachable aspect to what we do, while also engaging in conversations with people and handing out information about our church events and services over the Christmas period. <text:s/></text:span></text:p>
      <text:p text:style-name="P224">These projects in some ways are terrifying but in other ways very simple, and they are (I believe) critical in</text:p>
      <text:p text:style-name="P225">how we are viewed and embedded in the awareness of the people of our parish.<text:s/></text:p>
      <text:p text:style-name="P226">Invitations to church and opportunities for conversations about faith are really important to always be able<text:s/>to be extended, and I would love to see more members of the congregations keen to engage in this. <text:s/></text:p>
      <text:p text:style-name="P227"><text:span text:style-name="T228">Through working with the PMC group and motivated by recurrent conversations myself and Jen instigated the<text:s/></text:span><text:span text:style-name="T229">​</text:span><text:span text:style-name="T230">Winter<text:s/></text:span><text:span text:style-name="T231">Warmer<text:s/></text:span><text:span text:style-name="T232">​</text:span><text:span text:style-name="T233">project at Holy Trinity. While not perfect it was a great learning<text:s/></text:span><text:span text:style-name="T234">opportunity to see what we can do, relatively easily, in our place for our community and it also<text:s/></text:span><text:span text:style-name="T235">helped build better links and relationships with new people and organisations. Win</text:span><text:span text:style-name="T236">ter Warmer had team members from across the parish involved, of varying ages and church experience, which was in itself a huge success!<text:s/></text:span></text:p>
      <text:p text:style-name="P237"><text:span text:style-name="T238">We have a reworked<text:s/></text:span><text:span text:style-name="T239">​</text:span><text:span text:style-name="T240">baptism</text:span><text:span text:style-name="T241">​</text:span><text:span text:style-name="T242"><text:s/>liturgy now for both churches and our supporting material<text:s/></text:span><text:span text:style-name="T243">(certificates, information pack</text:span><text:span text:style-name="T244">s etc) are being gradually updated to reflect our context and the needs we observe. <text:s/></text:span></text:p>
      <text:p text:style-name="P245"><text:span text:style-name="T246">Anthony is now a fully trained and licensed lay<text:s/></text:span><text:span text:style-name="T247">​</text:span><text:span text:style-name="T248">funeral</text:span><text:span text:style-name="T249">​</text:span><text:span text:style-name="T250"><text:s/>minister so almost all the funeral requests we<text:s/></text:span><text:span text:style-name="T251">r</text:span><text:span text:style-name="T252">eceive we are now able to take ourselves. I believe this contrib</text:span><text:span text:style-name="T253">uted to seeing double the<text:s/></text:span><text:span text:style-name="T254">attendance at the Holy Trinity All Souls service last year. Myself and Anthony, with the PMC team, will continue to explore how this ministry and opportunity to connect with the people of our parish can be further developed.<text:s/></text:span></text:p>
      <text:p text:style-name="P255">We<text:s/>have done some initial training and reflection with those who serve, read and intercede, which was helpful to those who came. Huge thanks to Marjorie Cooper for her help in delivering this. There will be more to come.<text:s/></text:p>
      <text:p text:style-name="P256">In January St. Cuthbert’s celebrated<text:s/>their diamond anniversary of the laying of their foundation stone and it was really lovely seeing so many people from across the years gather over that weekend to remember, share and celebrate the journey of that church. The mixture of liturgy and fellowship, ordinary activity (Sunday Eucharist) and extraordinary moments (Bishop Philip North<text:s/>doing the homily and afternoon tea dance) felt like a good and right combination! I was especially encouraged by the enthusiasm shown amongst the congregation to get involved, lead areas and invite folk. <text:s/></text:p>
      <text:p text:style-name="P257"><text:s/></text:p>
      <text:p text:style-name="P258">Much of my focus has been on St. Cuthbert’s during the first two years, (it’s probably quite easy to spot where!) and also at FAB Friday at St. Bede’s, where Kayleigh and Hayley have been absolute legends and<text:s/><text:soft-page-break/>fantastic to work with. They are a great example of younger leaders coming through, getting involved, bringing their friends and growing in faith themselves. However, Holy Trinity are far from forgotten, and I hope to be able to work with you a bit more in the years coming.<text:s/></text:p>
      <text:p text:style-name="P259"><text:span text:style-name="T260">As I help lead the bid for our Deanery to develop a<text:s/></text:span><text:span text:style-name="T261">​</text:span><text:span text:style-name="T262">Resource Church</text:span><text:span text:style-name="T263">​</text:span><text:span text:style-name="T264"><text:s/>based in this Parish, we hope that there will be a focussing on our vision and direction for the parish and a greater access to external supports and resourcing for the w</text:span><text:span text:style-name="T265">ork we would like to be doing. <text:s/></text:span></text:p>
      <text:p text:style-name="P266"><text:s/></text:p>
      <text:p text:style-name="P267">My heartfelt thanks and appreciation once again to our fantastic churchwardens, treasurer, clergy colleagues and the Parish Office team; for your patience, commitment and trust. I am still enjoying the<text:s/>challenges and joys of being with you in the Parish of North Wearside, and in particular for this next stage of my personal life I have been overwhelmed by the love and support we have received from you. Here’s to the years to come!<text:s/></text:p>
      <text:p text:style-name="P268"><text:span text:style-name="T269"><text:s/></text:span><text:span text:style-name="T270"><text:s/></text:span></text:p>
      <text:p text:style-name="P271"/>
      <text:p text:style-name="P272">Jen<text:s/>Bradshaw:<text:s/>Team Vicar report<text:s/></text:p>
      <text:list text:style-name="LFO1" text:continue-numbering="true">
        <text:list-item>
          <text:p text:style-name="P273">January<text:s/>held PMC PCC away day which update already given.<text:s/></text:p>
        </text:list-item>
        <text:list-item>
          <text:p text:style-name="P274">Winter warmers was a big thing and a positive experience, Bev is collating some feedback.<text:s/></text:p>
        </text:list-item>
        <text:list-item>
          <text:p text:style-name="P275">We have heard from the diocese that the safeguarding officer should be a lay person so we are looking for<text:s/>volunteers. we have reviewed the policy as PCC and everyone<text:s/>is<text:s/>DBS checked. Brian is putting together a safeguarding folder for the churches.</text:p>
        </text:list-item>
        <text:list-item>
          <text:p text:style-name="P276">Jaqueline was the<text:s/>unlock worker, but she left in August however the funding as not stopped and the need to employ<text:s/>someone to work on the next stage.<text:s/></text:p>
        </text:list-item>
        <text:list-item>
          <text:p text:style-name="P277">Thanks to<text:s/>Val, Sheila, Lydia<text:s/>and others who<text:s/>helped with toddler groups and praise and play. Mums were coming together as well to help run the groups. On Good Friday there was a station of the cross and children and parents attended from across all<text:s/>groups<text:s/>and congregations. Help is still needed for<text:s/>Jam<text:s/>Club. I am still a school governor, there is to be a new head and we are looking at doing prayer spaces<text:s/>in the school at some point.<text:s/></text:p>
        </text:list-item>
        <text:list-item>
          <text:p text:style-name="P278">We have 3 people to be confirmed at St Cuthbert’s<text:s/>in May.<text:s/></text:p>
        </text:list-item>
        <text:list-item>
          <text:p text:style-name="P279">The Christmas hampers went really well and thank you to everyone who helped put them all together and distributed them.<text:s/></text:p>
        </text:list-item>
        <text:list-item>
          <text:p text:style-name="P280">Ian mentioned American team<text:s/>in his deanery report<text:s/>and as a parish we have a team<text:s/>of young US Christians<text:s/>coming to help in June and July<text:s/>predominantly in the children’s activities in the parish.</text:p>
        </text:list-item>
        <text:list-item>
          <text:p text:style-name="P281">I am still doing street pastor work.</text:p>
        </text:list-item>
        <text:list-item>
          <text:p text:style-name="P282">Next year we will stay focused on working on our PMC plan and how to put it into action while working with partners to grow.</text:p>
        </text:list-item>
      </text:list>
      <text:p text:style-name="P283"/>
      <text:p text:style-name="P284">15. Affirmation of Parish Safeguarding Policy; Jen</text:p>
      <text:p text:style-name="P285"/>
      <text:p text:style-name="P286">Always report any concerns and keep in mind safeguarding.</text:p>
      <text:p text:style-name="P287"/>
      <text:p text:style-name="P288">16.AOB;</text:p>
      <text:p text:style-name="P289"/>
      <text:p text:style-name="P290">None expressed by people present.</text:p>
      <text:p text:style-name="P291"/>
      <text:p text:style-name="P292">17. Date of First PCC Meeting;</text:p>
      <text:p text:style-name="P293"/>
      <text:p text:style-name="P294"><text:span text:style-name="T295">14</text:span><text:span text:style-name="T296">th</text:span><text:span text:style-name="T297"><text:s/>May 2019 at<text:s/></text:span><text:span text:style-name="T298">H</text:span><text:span text:style-name="T299">oly<text:s/></text:span><text:span text:style-name="T300">T</text:span><text:span text:style-name="T301">rinity 7pm.</text:span></text:p>
      <text:p text:style-name="P302"/>
      <text:p text:style-name="P303">Meeting ended with a prayer.</text:p>
      <text:p text:style-name="P304"/>
      <text:p text:style-name="P305"/>
      <text:p text:style-name="P306"/>
      <text:p text:style-name="P307"><text:s/></text:p>
      <text:p text:style-name="P308"><text:s/></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a barber</meta:initial-creator>
    <dc:creator>Jennifer Bradshaw</dc:creator>
    <meta:creation-date>2020-09-26T19:58:00Z</meta:creation-date>
    <dc:date>2020-09-26T19:59:00Z</dc:date>
    <meta:print-date>2019-06-18T20:50:00Z</meta:print-date>
    <meta:template xlink:href="Normal" xlink:type="simple"/>
    <meta:editing-cycles>2</meta:editing-cycles>
    <meta:editing-duration>PT540S</meta:editing-duration>
    <meta:document-statistic meta:page-count="5" meta:paragraph-count="33" meta:word-count="2481" meta:character-count="16594" meta:row-count="117" meta:non-whitespace-character-count="14146"/>
  </office:meta>
</office:document-meta>
</file>