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stem-ui" svg:font-family="system-ui, sans-serif"/>
  </office:font-face-decls>
  <office:automatic-styles>
    <style:style style:name="P1" style:family="paragraph" style:parent-style-name="Text_20_body">
      <style:paragraph-properties fo:margin-left="0in" fo:margin-right="0in" fo:line-height="150%" fo:orphans="2" fo:widows="2" fo:text-indent="0in" style:auto-text-indent="false"/>
      <style:text-properties fo:font-variant="normal" fo:text-transform="none" fo:color="#000000" loext:opacity="100%" style:font-name="system-ui" fo:font-size="10.5pt" fo:letter-spacing="normal" fo:font-style="normal" fo:font-weight="normal"/>
    </style:style>
    <style:style style:name="P2" style:family="paragraph" style:parent-style-name="Text_20_body">
      <style:paragraph-properties fo:margin-left="0in" fo:margin-right="0in" fo:line-height="150%" fo:orphans="2" fo:widows="2" fo:text-indent="0in" style:auto-text-indent="false"/>
      <style:text-properties fo:font-variant="normal" fo:text-transform="none" fo:color="#000000" loext:opacity="100%" style:font-name="system-ui" fo:font-size="10.5pt" fo:letter-spacing="normal" fo:font-style="normal" fo:font-weight="bold"/>
    </style:style>
    <style:style style:name="P3" style:family="paragraph" style:parent-style-name="Text_20_body">
      <style:paragraph-properties fo:margin-left="0in" fo:margin-right="0in" fo:line-height="150%" fo:orphans="2" fo:widows="2" fo:text-indent="0in" style:auto-text-indent="false"/>
      <style:text-properties fo:font-variant="normal" fo:text-transform="none" fo:color="#000000" loext:opacity="100%" fo:letter-spacing="normal"/>
    </style:style>
    <style:style style:name="P4" style:family="paragraph" style:parent-style-name="Text_20_body">
      <style:paragraph-properties fo:margin-left="0in" fo:margin-right="0in" fo:line-height="150%" fo:orphans="2" fo:widows="2" fo:text-indent="0in" style:auto-text-indent="false"/>
      <style:text-properties fo:font-variant="normal" fo:text-transform="none" fo:color="#000000" loext:opacity="100%" style:font-name="system-ui" fo:font-size="10.5pt" fo:letter-spacing="normal" fo:font-style="normal" fo:font-weight="normal" officeooo:paragraph-rsid="001974ec"/>
    </style:style>
    <style:style style:name="P5" style:family="paragraph" style:parent-style-name="Text_20_body">
      <style:paragraph-properties fo:margin-left="0in" fo:margin-right="0in" fo:line-height="150%" fo:orphans="2" fo:widows="2" fo:text-indent="0in" style:auto-text-indent="false"/>
      <style:text-properties fo:font-variant="normal" fo:text-transform="none" fo:color="#000000" loext:opacity="100%" style:font-name="system-ui" fo:font-size="10.5pt" fo:letter-spacing="normal" fo:font-style="normal" fo:font-weight="normal" officeooo:rsid="000dd3d2" officeooo:paragraph-rsid="001974ec"/>
    </style:style>
    <style:style style:name="P6" style:family="paragraph" style:parent-style-name="Text_20_body">
      <style:paragraph-properties fo:margin-left="0in" fo:margin-right="0in" fo:line-height="150%" fo:orphans="2" fo:widows="2" fo:text-indent="0in" style:auto-text-indent="false"/>
      <style:text-properties fo:font-variant="normal" fo:text-transform="none" fo:color="#000000" loext:opacity="100%" style:font-name="system-ui" fo:font-size="10.5pt" fo:letter-spacing="normal" fo:font-style="normal" fo:font-weight="bold" officeooo:paragraph-rsid="001974ec"/>
    </style:style>
    <style:style style:name="P7" style:family="paragraph" style:parent-style-name="Text_20_body">
      <style:paragraph-properties fo:margin-left="0in" fo:margin-right="0in" fo:line-height="150%" fo:orphans="2" fo:widows="2" fo:text-indent="0in" style:auto-text-indent="false"/>
      <style:text-properties fo:font-variant="normal" fo:text-transform="none" fo:color="#000000" loext:opacity="100%" fo:letter-spacing="normal" officeooo:paragraph-rsid="001974ec"/>
    </style:style>
    <style:style style:name="T1" style:family="text">
      <style:text-properties style:font-name="system-ui" fo:font-size="10.5pt" fo:font-style="normal" fo:font-weight="normal"/>
    </style:style>
    <style:style style:name="T2" style:family="text">
      <style:text-properties style:font-name="system-ui" fo:font-size="10.5pt" fo:font-style="normal" fo:font-weight="normal"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From:<text:tab/> Tyler Sanders &lt;<text:a xlink:type="simple" xlink:href="mailto:tsanders@delawareohio.net" text:style-name="Internet_20_link" text:visited-style-name="Visited_20_Internet_20_Link">tsanders@delawareohio.net</text:a>&gt;<text:tab/><text:tab/><text:tab/><text:tab/><text:tab/>Apr 17 2024</text:p>
      <text:p text:style-name="P5">To:<text:tab/>MikeXXXXX@XXXXXX</text:p>
      <text:p text:style-name="P4"/>
      <text:p text:style-name="P4">Mike,</text:p>
      <text:p text:style-name="P7"> <text:span text:style-name="T1">I wanted to touch base with you via email as I know you are extremely busy. I wanted to put a ton of information in this email so you have it, and can determine if you have any questions/desire to call the office.</text:span></text:p>
      <text:p text:style-name="P7"> <text:span text:style-name="T1">Molly Drayer is set for another court hearing next week April 23, 2024. As I have stated previously, you do not have to appear, as I know you have a lot going on. That being said, here is the plan for Tuesday:</text:span></text:p>
      <text:p text:style-name="P7"> <text:span text:style-name="T1">Molly Drayer is agreeing to a bond forfeiture (finding of guilty) for Disorderly Conduct, a minor misdemeanor.</text:span></text:p>
      <text:p text:style-name="P7"> <text:span text:style-name="T1">It is my understanding that her attorney was working on a civil agreement between Molly and You that she will not have any contact with you, for any reason. I was also assured that she would not interfere with your sale of the property.</text:span></text:p>
      <text:p text:style-name="P7"> <text:span text:style-name="T1">This is not the outcome I wanted when we first spoke, however, I feel the need to explain what happened after our phone conversation, as I went through the law enforcement investigation in depth.</text:span></text:p>
      <text:p text:style-name="P7"> <text:span text:style-name="T1">With regard to the Theft charge, I have to prove that it was her intention to deprive you of your property. She actually went to Sunbury PD with the sign, and was told by Ofc. Ramirez that it was likely not harassment, and because the sign was not hers, the sign would be returned to you. </text:span><text:span text:style-name="T2">An officer in a higher leadership position inserted himself into the investigation at that point, and ultimately decided that they would keep your sign, and put it into evidence. In other words, the PD was actually at fault for the deprivation of your property. Thus, I could not take a theft case to a jury trial, given the complicity of the officer.</text:span></text:p>
      <text:p text:style-name="P7"> <text:span text:style-name="T1">With regard to the Criminal Mischief Charge, upon further investigation of the easement, the likelihood of success at trial is very low. The language of her easement at the time of the incident, was ambiguous enough that a jury would likely not  find her acting in violation of the law for going onto the land. If the easement had been in hard writing that she was only allowed to use the paved road, then I would have had some teeth to take it to trial.</text:span></text:p>
      <text:p text:style-name="P7"> <text:span text:style-name="T1">With regard to the cutting of the trees. When speaking with attorneys on property law, and figuring out the actual land lines for the easement, and the language of maintaining the easement, she again lacked the requisite basis for the charge. </text:span><text:span text:style-name="T2">In other words, she believed that she had the privilege to cut the trees on the </text:span><text:soft-page-break/><text:span text:style-name="T2">easement, since she was supposed to maintain it. A jury would likely find her not guilty due to the ambiguity.</text:span></text:p>
      <text:p text:style-name="P7"> <text:span text:style-name="T2">Further, kind of the final problem I had, where I was stuck without much ability to get around. Vic Whitney, the city attorney for Sunbury, would not testify in court. He argued with me that he had privilege between him and Sunbury PD that would be violated if he had to testify in court. He and I have our disagreements about that, but it’s an issue that combined with all of the other issues was the final fatal blow in the case.</text:span></text:p>
      <text:p text:style-name="P7"> <text:span text:style-name="T1">I cannot stress enough to you how upset I am over the investigation conducted by Sunbury, and the conduct of the officer in a leadership capacity to compromise the investigation by facilitating the deprivation of your property. Unfortunately, I don’t have any legal recourse for the actions of law enforcement, as they do sometimes, take items of evidence into custody, however, the practice with theft cases is to return the property to the owner as soon as possible.</text:span></text:p>
      <text:p text:style-name="P7"> <text:span text:style-name="T1">I know this is not the outcome we discussed or wanted, but I wanted to be 100% transparent in how the decision was reached, and what the final disposition would be in the case.</text:span></text:p>
      <text:p text:style-name="P4">As I have stated previously, you do not have to attend Tuesday’s hearing, but you can if you wish.</text:p>
      <text:p text:style-name="P7"> </text:p>
      <text:p text:style-name="P4">Let me know if you have any questions.</text:p>
      <text:p text:style-name="P7"> </text:p>
      <text:p text:style-name="P4">Thanks,</text:p>
      <text:p text:style-name="P7"> </text:p>
      <text:p text:style-name="P6">Tyler Sanders</text:p>
      <text:p text:style-name="P4">Assistant Prosecutor</text:p>
      <text:p text:style-name="P4">Delaware City Prosecutor’s Office</text:p>
      <text:p text:style-name="P4">70 N. Union St.</text:p>
      <text:p text:style-name="P4">Delaware, OH 43015</text:p>
      <text:p text:style-name="P4">(740) 203-1175</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stem-ui" svg:font-family="system-ui,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9T12:42:39.725000000</meta:creation-date>
    <meta:print-date>2024-11-09T12:45:23.647000000</meta:print-date>
    <dc:date>2024-12-09T16:47:55.648000000</dc:date>
    <meta:editing-duration>P7DT3H53M48S</meta:editing-duration>
    <meta:editing-cycles>2</meta:editing-cycles>
    <meta:generator>LibreOffice/24.2.5.2$Windows_X86_64 LibreOffice_project/bffef4ea93e59bebbeaf7f431bb02b1a39ee8a59</meta:generator>
    <meta:document-statistic meta:table-count="0" meta:image-count="0" meta:object-count="0" meta:page-count="2" meta:paragraph-count="26" meta:word-count="709" meta:character-count="3924" meta:non-whitespace-character-count="3218"/>
  </office:meta>
</office:document-meta>
</file>