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text-align="justify"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utritional Client Statement</text:span></text:p>
      <text:p text:style-name="Standard"><text:span text:style-name="T2">I hereby attest to the following:</text:span></text:p>
      <text:list xml:id="list3552829199555976732" text:style-name="WWNum1">
        <text:list-item>
          <text:p text:style-name="P4"><text:span text:style-name="T2">I fully understand that Hedie Habibnia</text:span><text:span text:style-name="T3">, (NIA- Integrated Health Clinic)</text:span><text:span text:style-name="T2">, is not a medical doctor and I am not here for medical diagnostic or procedures.</text:span></text:p>
        </text:list-item>
        <text:list-item>
          <text:p text:style-name="P4"><text:span text:style-name="T2">The services provided by </text:span><text:bookmark-start text:name="Bookmark"/><text:span text:style-name="T3">H</text:span><text:bookmark-end text:name="Bookmark"/><text:span text:style-name="T3">edie Habibnia, R.H.N</text:span><text:span text:style-name="T2"> are at all times restricted to consultation of the subject of nutritional matters intended for general nutritional well being and do not involve the diagnosing, prognostication, or prescribing of remedies for the treatment of any disease or any licensed or controlled act which may constitute the practise of medicine in this province.</text:span></text:p>
        </text:list-item>
        <text:list-item>
          <text:p text:style-name="P4"><text:span text:style-name="T2">This agreement is being signed voluntarily and not under duress of any kind.</text:span></text:p>
        </text:list-item>
      </text:list>
      <text:p text:style-name="P1"/>
      <text:p text:style-name="P2"><text:span text:style-name="T2">Date:___________________Signature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CA" style:font-size-asian="10pt" style:language-asian="en" style:country-asian="C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CA" style:font-name-asian="Calibri1" style:font-size-asian="10pt" style:language-asian="en" style:country-asian="CA"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s</meta:initial-creator>
    <dc:creator>Hedi </dc:creator>
    <meta:editing-cycles>6</meta:editing-cycles>
    <meta:creation-date>2016-11-25T12:13:00</meta:creation-date>
    <dc:date>2021-07-09T13:16:04.46</dc:date>
    <meta:editing-duration>PT3S</meta:editing-duration>
    <meta:generator>OpenOffice/4.1.9$Win32 OpenOffice.org_project/419m1$Build-9805</meta:generator>
    <meta:document-statistic meta:table-count="0" meta:image-count="0" meta:object-count="0" meta:page-count="1" meta:paragraph-count="6" meta:word-count="110" meta:character-count="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