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402in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paragraph-properties fo:margin-top="0.0402in" fo:margin-bottom="0.0986in"/>
      <style:text-properties style:font-name="Times New Roman" style:font-name-complex="Times New Roman"/>
    </style:style>
    <style:style style:name="P16" style:parent-style-name="Standard" style:family="paragraph">
      <style:paragraph-properties fo:margin-bottom="0.018in"/>
      <style:text-properties style:font-name="Times New Roman" style:font-name-complex="Times New Roman" fo:font-weight="bold" style:font-weight-asian="bold"/>
    </style:style>
    <style:style style:name="P17" style:parent-style-name="Standard" style:family="paragraph">
      <style:paragraph-properties fo:margin-bottom="0.018in"/>
      <style:text-properties style:font-name="Times New Roman" style:font-name-complex="Times New Roman" fo:font-weight="bold" style:font-weight-asian="bold"/>
    </style:style>
    <style:style style:name="P18" style:parent-style-name="Standard" style:family="paragraph">
      <style:paragraph-properties fo:margin-bottom="0.018in"/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 fo:font-weight="bold" style:font-weight-asian="bold"/>
    </style:style>
    <style:style style:name="T20" style:parent-style-name="DefaultParagraphFont" style:family="text">
      <style:text-properties style:font-name="Times New Roman" style:font-name-complex="Times New Roman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style:font-name-complex="Times New Roman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" style:parent-style-name="DefaultParagraphFont" style:family="text">
      <style:text-properties style:font-name="Times New Roman" style:font-name-complex="Times New Roman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" style:parent-style-name="DefaultParagraphFont" style:family="text">
      <style:text-properties style:font-name="Times New Roman" style:font-name-complex="Times New Roman"/>
    </style:style>
    <style:style style:name="T40" style:parent-style-name="DefaultParagraphFont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margin-bottom="0.0986in"/>
    </style:style>
    <style:style style:name="T42" style:parent-style-name="DefaultParagraphFont" style:family="text">
      <style:text-properties style:font-name="Times New Roman" style:font-name-complex="Times New Roman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51" style:parent-style-name="Standard" style:family="paragraph">
      <style:paragraph-properties fo:margin-bottom="0.0583in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margin-bottom="0.0583in" fo:line-height="100%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center" fo:line-height="100%"/>
    </style:style>
    <style:style style:name="T67" style:parent-style-name="DefaultParagraphFont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68" style:parent-style-name="DefaultParagraphFont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69" style:parent-style-name="DefaultParagraphFont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P70" style:parent-style-name="Standard" style:family="paragraph">
      <style:paragraph-properties fo:margin-top="0.0402in" fo:margin-bottom="0.0402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margin-top="0.0402in" fo:margin-bottom="0.0402in"/>
    </style:style>
    <style:style style:name="T7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" style:parent-style-name="Standard" style:family="paragraph">
      <style:paragraph-properties fo:margin-top="0.0402in" fo:margin-bottom="0.0402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" style:parent-style-name="Standard" style:family="paragraph">
      <style:paragraph-properties fo:margin-top="0.0402in" fo:margin-bottom="0.0402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" style:parent-style-name="Standard" style:family="paragraph">
      <style:paragraph-properties fo:margin-top="0.0402in" fo:margin-bottom="0.0402in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W</text:span><text:span text:style-name="T3">i</text:span><text:span text:style-name="T4">llamette</text:span><text:span text:style-name="T5"><text:s/>Primary Care</text:span><text:span text:style-name="T6"><text:line-break/></text:span><text:span text:style-name="T7">AUTHORIZATION TO USE AND DISCLOSE PROTECTED HEALTH INFORMATION</text:span></text:p>
      <text:p text:style-name="P8">Protected Health Information (PHI) may include, but is not<text:s/>limited to: <text:s/>appointments - making/changing/reminders, treatment plan/options, insurance information, medication, lab/other diagnostic test results, and any other questions/notifications that West Linn Primary Care<text:s/>may<text:s/>have regarding my healthcare/health status.</text:p>
      <text:p text:style-name="P9">Patient Name:____________________________________ DOB:________________________________<text:line-break/>City, State:______________________________________________</text:p>
      <text:p text:style-name="P10">As required by the Privacy Laws,<text:s/>Willamette<text:s/>Primary Care<text:s/>may not use or disclose your Protected Health Information without your authorization.</text:p>
      <text:p text:style-name="P11">I hereby authorize<text:s/>Willamette Primary Care<text:s/>and its employees to release or discuss information related to my healthcare to: <text:s/>(i.e. spouse, children, dermatologist, psychologist, other medical specialists, etc…)</text:p>
      <text:p text:style-name="P12">_____________________________________ <text:s text:c="10"/>__________________________________________</text:p>
      <text:p text:style-name="P13">Name &amp; Relationship to Patient <text:s text:c="30"/><text:s text:c="3"/>Information that may be disclosed <text:s text:c="11"/></text:p>
      <text:p text:style-name="P14">_____________________________________ <text:s text:c="10"/>__________________________________________</text:p>
      <text:p text:style-name="P15">Name &amp; Relationship to Patient <text:s text:c="33"/>Information that may be disclosed <text:s text:c="16"/></text:p>
      <text:p text:style-name="P16"><text:s/><text:s text:c="55"/>OR <text:s text:c="3"/>(please circle) <text:s text:c="2"/>I Decline</text:p>
      <text:p text:style-name="P17"/>
      <text:p text:style-name="P18">It is okay to contact me in the following manner regarding my PHI as listed above...</text:p>
      <text:p text:style-name="P19">(Check/Write-in all that you agree to)</text:p>
      <text:p text:style-name="Standard"><text:span text:style-name="T20">Telephone #:______________________________</text:span><text:span text:style-name="T21">_______ <text:s text:c="2"/></text:span><text:span text:style-name="T22"><text:s/></text:span><text:span text:style-name="T23">□</text:span><text:span text:style-name="T24"><text:s text:c="2"/></text:span><text:span text:style-name="T25"><text:s/>HOME <text:s text:c="4"/>or <text:s text:c="3"/></text:span><text:span text:style-name="T26"><text:s/></text:span><text:span text:style-name="T27">□</text:span><text:span text:style-name="T28"><text:s text:c="2"/></text:span><text:span text:style-name="T29"><text:s/>WORK</text:span></text:p>
      <text:p text:style-name="Standard"><text:span text:style-name="T30">□</text:span><text:span text:style-name="T31"><text:s text:c="4"/>Okay to leave message with detailed information <text:s text:c="4"/></text:span><text:span text:style-name="T32">□</text:span><text:span text:style-name="T33"><text:s text:c="4"/>Message with name &amp;</text:span><text:span text:style-name="T34"><text:s/>call back number only</text:span></text:p>
      <text:p text:style-name="P35">Cell Phone #:____________________________________ <text:s/></text:p>
      <text:p text:style-name="Standard"><text:span text:style-name="T36">□</text:span><text:span text:style-name="T37"><text:s text:c="3"/>Okay to leave message with detailed information <text:s text:c="5"/></text:span><text:span text:style-name="T38">□</text:span><text:span text:style-name="T39"><text:s text:c="4"/>Message with name &amp;</text:span><text:span text:style-name="T40"><text:s/>call back number only</text:span></text:p>
      <text:p text:style-name="P41"><text:span text:style-name="T42">Email: ____________________________________________________ <text:s/></text:span><text:span text:style-name="T43"><text:s/></text:span><text:span text:style-name="T44">□</text:span><text:span text:style-name="T45"><text:s text:c="2"/></text:span><text:span text:style-name="T46">HOME <text:s text:c="2"/>or<text:s/></text:span><text:span text:style-name="T47"><text:s text:c="3"/></text:span><text:span text:style-name="T48">□</text:span><text:span text:style-name="T49"><text:s text:c="2"/></text:span><text:span text:style-name="T50">WORK</text:span></text:p>
      <text:p text:style-name="P51"><text:span text:style-name="T52">US Postal Mail:</text:span><text:span text:style-name="T53"><text:s text:c="3"/></text:span><text:span text:style-name="T54">It is okay to send mail to your home with...</text:span></text:p>
      <text:p text:style-name="P55"><text:span text:style-name="T56">□</text:span><text:span text:style-name="T57"><text:s text:c="2"/>business name/address on envelope</text:span><text:span text:style-name="T58"><text:s text:c="10"/>OR</text:span><text:span text:style-name="T59"><text:s text:c="10"/></text:span><text:span text:style-name="T60">□</text:span><text:span text:style-name="T61"><text:s text:c="2"/></text:span><text:span text:style-name="T62">NO return name/address</text:span><text:span text:style-name="T63"><text:s/></text:span><text:span text:style-name="T64">on envelope</text:span><text:span text:style-name="T65"><text:line-break/></text:span></text:p>
      <text:p text:style-name="P66"><text:span text:style-name="T67">Please notify<text:s/></text:span><text:span text:style-name="T68">Willamette Primary Care<text:s/></text:span><text:span text:style-name="T69">if any of this information changes!</text:span></text:p>
      <text:p text:style-name="P70">_________________________________________ <text:s text:c="18"/>_________________________</text:p>
      <text:p text:style-name="P71"><text:span text:style-name="T72">Signature<text:s/></text:span><text:span text:style-name="T73">of Patient/legal representative<text:s/></text:span><text:span text:style-name="T74"><text:s text:c="36"/>Date</text:span></text:p>
      <text:p text:style-name="P75"/>
      <text:p text:style-name="P76">_________________________________________ <text:s text:c="18"/>____________________</text:p>
      <text:p text:style-name="P77"><text:span text:style-name="T78"><text:s/></text:span><text:span text:style-name="T79">Print name<text:s/></text:span><text:span text:style-name="T80">of Patient/legal representative <text:s text:c="33"/></text:span><text:span text:style-name="T81">MA Initial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402in" fo:margin-left="1in" fo:margin-bottom="0.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lly</meta:initial-creator>
    <dc:creator>Microsoft account</dc:creator>
    <meta:creation-date>2026-01-02T06:12:00Z</meta:creation-date>
    <dc:date>2026-01-02T06:12:00Z</dc:date>
    <meta:print-date>2015-03-14T14:1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78" meta:character-count="2528" meta:row-count="17" meta:non-whitespace-character-count="2155"/>
  </office:meta>
</office:document-meta>
</file>