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start" style:justify-single-word="false" style:snap-to-layout-grid="false"/>
      <style:text-properties fo:font-style="normal" style:font-style-asian="normal" style:font-style-complex="normal"/>
    </style:style>
    <style:style style:name="P4" style:family="paragraph" style:parent-style-name="Standard" style:list-style-name="L1">
      <style:paragraph-properties fo:text-align="start" style:justify-single-word="false" style:snap-to-layout-grid="false"/>
      <style:text-properties fo:font-style="normal" style:font-style-asian="normal" style:font-style-complex="normal"/>
    </style:style>
    <style:style style:name="T1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Conroe Bay Civic Association</text:p>
      <text:p text:style-name="P1">2<text:span text:style-name="T1">nd</text:span> Quarter Board Meeting</text:p>
      <text:p text:style-name="P1">June 9,2026</text:p>
      <text:p text:style-name="P1">7 PM at the Community Center </text:p>
      <text:p text:style-name="P1">12948 Point Dr. Willis TX 77318</text:p>
      <text:p text:style-name="P2"/>
      <text:p text:style-name="P2">AGENDA</text:p>
      <text:p text:style-name="P2"/>
      <text:list xml:id="list2176346440165994448" text:style-name="L1">
        <text:list-item>
          <text:p text:style-name="P4">Call to Order</text:p>
          <text:p text:style-name="P4"/>
        </text:list-item>
        <text:list-item>
          <text:p text:style-name="P4">Approval of Minutes of March 17,2026 1<text:span text:style-name="T1">st</text:span> Quarter Board Meeting </text:p>
          <text:p text:style-name="P4"/>
        </text:list-item>
        <text:list-item>
          <text:p text:style-name="P4">Treasurer's Report</text:p>
          <text:p text:style-name="P4"/>
        </text:list-item>
        <text:list-item>
          <text:p text:style-name="P4">Deed Restriction Report</text:p>
          <text:p text:style-name="P4"/>
        </text:list-item>
        <text:list-item>
          <text:p text:style-name="P4">Architectural Report</text:p>
          <text:p text:style-name="P4"/>
        </text:list-item>
        <text:list-item>
          <text:p text:style-name="P4">Community Center Report</text:p>
          <text:p text:style-name="P4"/>
        </text:list-item>
        <text:list-item>
          <text:p text:style-name="P4">Old Business</text:p>
        </text:list-item>
      </text:list>
      <text:p text:style-name="P3"><text:tab/>Need residents to volunteer and join board</text:p>
      <text:p text:style-name="P3"><text:tab/>Community Center Parking</text:p>
      <text:p text:style-name="P3"/>
      <text:p text:style-name="P3"><text:s text:c="6"/>8. <text:s text:c="2"/>New Business</text:p>
      <text:p text:style-name="P3"><text:s text:c="12"/>A. James Brown board term expiring. <text:s/>Discuss when to have election to renew.</text:p>
      <text:p text:style-name="P3"><text:s text:c="12"/>B. CBCA emails for all directors and committees instead of personal.</text:p>
      <text:p text:style-name="P3"><text:s text:c="12"/>C. Update community center rental contract: the community center can not be used for <text:s/><text:tab/> <text:s/><text:tab/> <text:s text:c="37"/><text:tab/> <text:s text:c="4"/>overnight rentals.</text:p>
      <text:p text:style-name="P3"><text:s text:c="12"/>D. CBCA mailbox replacement</text:p>
      <text:p text:style-name="P3"><text:s text:c="12"/>E. <text:s/>Community updates</text:p>
      <text:p text:style-name="P3"><text:s text:c="9"/></text:p>
      <text:p text:style-name="P3"><text:s text:c="7"/>9. <text:s/>Members' comments and questions</text:p>
      <text:p text:style-name="P3"><text:s text:c="7"/></text:p>
      <text:p text:style-name="P3"><text:s text:c="6"/>10. <text:s/>Next Meetings</text:p>
      <text:p text:style-name="P3"><text:s text:c="13"/>A. 3<text:span text:style-name="T1">rd</text:span> <text:s/>Quarter meeting on September ____,2026</text:p>
      <text:p text:style-name="P3"><text:s text:c="13"/>B. <text:s/>Annual meeting on October ____,2026</text:p>
      <text:p text:style-name="P3"/>
      <text:p text:style-name="P3"><text:s text:c="7"/>11. Adjournmen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Avery_20_Style_20_1" style:display-name="Avery Style 1" style:family="paragraph">
      <style:paragraph-properties fo:margin-left="0.2193in" fo:margin-right="0.2193in" fo:margin-top="0.0398in" fo:margin-bottom="0.0398in" fo:orphans="2" fo:widows="2" fo:text-indent="0in" style:auto-text-indent="false"/>
      <style:text-properties fo:color="#000000" style:font-name="Arial" fo:font-size="16pt" fo:language="en" fo:country="US" style:font-name-asian="Times New Roman" style:font-size-asian="16pt" style:font-name-complex="Arial" style:font-size-complex="11pt" style:language-complex="ar" style:country-complex="SA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y Proescher</meta:initial-creator>
    <meta:creation-date>2026-05-25T12:41:58.31</meta:creation-date>
    <dc:date>2026-06-06T08:26:33.85</dc:date>
    <dc:creator>Mary Proescher</dc:creator>
    <meta:editing-duration>PT17H24M23S</meta:editing-duration>
    <meta:editing-cycles>22</meta:editing-cycles>
    <meta:generator>OpenOffice/4.1.16$Win32 OpenOffice.org_project/4116m3$Build-9816</meta:generator>
    <meta:document-statistic meta:table-count="0" meta:image-count="0" meta:object-count="0" meta:page-count="1" meta:paragraph-count="28" meta:word-count="138" meta:character-count="1027"/>
  </office:meta>
</office:document-meta>
</file>