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left" fo:margin-top="12.00pt"/>
    </style:style>
    <style:style style:name="P5" style:family="paragraph">
      <style:paragraph-properties fo:line-height="100.00%" fo:text-align="left"/>
    </style:style>
  </office:automatic-styles>
  <office:body>
    <office:text>
      <text:p text:style-name="P1"><text:span text:style-name="T1"/></text:p>
      <text:p text:style-name="P2"><text:span text:style-name="T2">DISTRICT 40</text:span></text:p>
      <text:p text:style-name="P2"><text:span text:style-name="T2">AL-ANON</text:span></text:p>
      <text:p text:style-name="P2"><text:span text:style-name="T2">MEETING MINUTES</text:span></text:p>
      <text:p text:style-name="P2"><text:span text:style-name="T3">April 14, 2022</text:span></text:p>
      <text:p text:style-name="P2"><text:span text:style-name="T4">Zoom ID 83754441205<text:s text:c="2"/>PW alanon</text:span></text:p>
      <text:p text:style-name="P2"><text:span text:style-name="T5"/></text:p>
      <text:p text:style-name="P2"><text:span text:style-name="T5"/></text:p>
      <text:p text:style-name="P3"><text:span text:style-name="T6">Meeting called to order at 6:30 p.m. by Lyn with the Serenity Prayer.</text:span></text:p>
      <text:p text:style-name="P3"><text:span text:style-name="T6">Tradition Four read.</text:span></text:p>
      <text:p text:style-name="P3"><text:span text:style-name="T6">In attendance: Lyn, Bunny, Amee, Michele K., Rob, Priscilla, Miki, Peggy and Lauri.</text:span></text:p>
      <text:p text:style-name="P3"><text:span text:style-name="T6">Quorum reached. </text:span></text:p>
      <text:p text:style-name="P3"><text:span text:style-name="T6">Opening Remarks: 1.The new Alateen meeting started in Temecula. They've had three meetings so far. Some growing pains, but things are moving forward. Thanks to Suzie O. for making it happen. 2. Temecula Health and Community Resource Fair is Sept. 24th. We will need volunteers to help at this opportunity for public outreach. 3. Spring Fling Fundraiser is May 7th. Need donations and raffle baskets.</text:span></text:p>
      <text:p text:style-name="P3"><text:span text:style-name="T6">Open Positions- Secretary, District Representative, Alt. District Representative, Treasurer and Group Reps</text:span></text:p>
      <text:p text:style-name="P3"><text:span text:style-name="T7"/></text:p>
      <text:p text:style-name="P3"><text:span text:style-name="T8">Officer Reports:</text:span></text:p>
      <text:p text:style-name="P3"><text:span text:style-name="T9">Secretary</text:span><text:span text:style-name="T10"><text:s/></text:span><text:span text:style-name="T11">–</text:span><text:span text:style-name="T12"><text:s/>Open</text:span></text:p>
      <text:p text:style-name="P3"><text:span text:style-name="T13">Lauri presents the meeting minutes for March. Peggy moves to approve the minutes as written. Rob seconded the motion. Motion passed.</text:span></text:p>
      <text:p text:style-name="P3"><text:span text:style-name="T14">Treasurer</text:span><text:span text:style-name="T15"><text:s/></text:span><text:span text:style-name="T16">–</text:span><text:span text:style-name="T17"><text:s/>Peggy</text:span></text:p>
      <text:p text:style-name="P3"><text:span text:style-name="T18">Treasurer's Report for March 2022</text:span></text:p>
      <text:p text:style-name="P3"><text:span text:style-name="T18">District 40 Balance - $3,011.80</text:span></text:p>
      <text:p text:style-name="P3"><text:span text:style-name="T18">Alateen Balance - $1,478.98</text:span></text:p>
      <text:p text:style-name="P3"><text:span text:style-name="T18">Balance - $4,490.78</text:span></text:p>
      <text:p text:style-name="P3"><text:span text:style-name="T18">Rob moves to approve the Treasurer's Report as written. Michele K. seconded the motion. Motion passed. </text:span></text:p>
      <text:p text:style-name="P3"><text:span text:style-name="T19"/></text:p>
      <text:p text:style-name="P3"><text:span text:style-name="T20">Coordinator Reports:</text:span></text:p>
      <text:p text:style-name="P3"><text:span text:style-name="T21">AIS Representative (Intergroup)<text:s/></text:span><text:span text:style-name="T22">-<text:s text:c="2"/>Michelle AJ</text:span><text:span text:style-name="T23"/></text:p>
      <text:p text:style-name="P3"><text:span text:style-name="T24">No report available at this time</text:span></text:p>
      <text:p text:style-name="P3"><text:span text:style-name="T25">Webmaster<text:s/></text:span><text:span text:style-name="T26">- Rhett</text:span></text:p>
      <text:p text:style-name="P3"><text:span text:style-name="T26">Meeting schedule updated and new version posted. Posted a link to "In The Loop" on the literature page. Added a call out to upcoming events on the main page. Cleaned up the literature page. 165 visits to our site. The three top searches are for meeting locations. The top three pages viewed were meeting schedule, Home page and About District 40.</text:span></text:p>
      <text:p text:style-name="P3"><text:span text:style-name="T27">Public Outreach</text:span><text:span text:style-name="T28"><text:s/></text:span><text:span text:style-name="T29">–</text:span><text:span text:style-name="T30"><text:s text:c="2"/>Open</text:span></text:p>
      <text:p text:style-name="P3"><text:span text:style-name="T31">No report available</text:span></text:p>
      <text:p text:style-name="P3"><text:span text:style-name="T32">Email and Records</text:span><text:span text:style-name="T33"><text:s/></text:span><text:span text:style-name="T34">–</text:span><text:span text:style-name="T35"><text:s/>Priscilla</text:span></text:p>
      <text:p text:style-name="P3"><text:span text:style-name="T36">Report for Mar. 8th to April 12th. Email inquiries- all dealt with. 203 emails are currently receiving our blasts. Six blasts were sent out as of 3-8-22. Meeting schedule has been updated and Website Coordinator has been notified.</text:span></text:p>
      <text:p text:style-name="P3"><text:span text:style-name="T37">E-Voice</text:span><text:span text:style-name="T38"><text:s/></text:span><text:span text:style-name="T39">–</text:span><text:span text:style-name="T40"><text:s/>Jaclyn</text:span></text:p>
      <text:p text:style-name="P3"><text:span text:style-name="T41">Received two calls and was able to contact both callers, giving them meeting options. </text:span></text:p>
      <text:p text:style-name="P3"><text:span text:style-name="T42"/></text:p>
      <text:p text:style-name="P3"><text:span text:style-name="T43">GR Reports:</text:span></text:p>
      <text:p text:style-name="P3"><text:span text:style-name="T44">GR's in attendance give brief reports about their meetings. </text:span></text:p>
      <text:p text:style-name="P3"><text:span text:style-name="T45"/></text:p>
      <text:p text:style-name="P3"><text:span text:style-name="T46">7th Tradition and 12 Concepts: </text:span></text:p>
      <text:p text:style-name="P3"><text:span text:style-name="T47"/></text:p>
      <text:p text:style-name="P3"><text:span text:style-name="T48">Announcements/Upcoming Events:</text:span></text:p>
      <text:p text:style-name="P3"><text:span text:style-name="T49">May 7th - Spring Fling</text:span></text:p>
      <text:p text:style-name="P3"><text:span text:style-name="T49">May 7th - Group Rep Orientation</text:span></text:p>
      <text:p text:style-name="P3"><text:span text:style-name="T49">May 21st - SCWS Assembly</text:span></text:p>
      <text:p text:style-name="P3"><text:span text:style-name="T49">August 20th- AWSC meeting for DR's</text:span></text:p>
      <text:p text:style-name="P3"><text:span text:style-name="T49">November 4th - SCAC</text:span></text:p>
      <text:p text:style-name="P3"><text:span text:style-name="T49">November 5th - GR Orientation</text:span></text:p>
      <text:p text:style-name="P3"><text:span text:style-name="T49">November 19th - SCWS Assembly</text:span></text:p>
      <text:p text:style-name="P3"><text:span text:style-name="T50"/></text:p>
      <text:p text:style-name="P3"><text:span text:style-name="T51"><text:s/></text:span><text:span text:style-name="T52">New Business:</text:span></text:p>
      <text:p text:style-name="P3"><text:span text:style-name="T53"/></text:p>
      <text:p text:style-name="P3"><text:span text:style-name="T53"/></text:p>
      <text:p text:style-name="P3"><text:span text:style-name="T54">Closing</text:span><text:span text:style-name="T55"><text:s/>- Rob moves to close the meeting at 7:13 pm. Peggy seconded the motion. Motion passed. Meeting closes with the Serenity Prayer. </text:span></text:p>
      <text:p text:style-name="P3"><text:span text:style-name="T56"/></text:p>
      <text:p text:style-name="P3"><text:span text:style-name="T56"/></text:p>
      <text:p text:style-name="P3"><text:span text:style-name="T56"/></text:p>
      <text:p text:style-name="P3"><text:span text:style-name="T57">Submitted as corrected by Lauri.</text:span></text:p>
      <text:p text:style-name="P3"><text:span text:style-name="T58"/></text:p>
      <text:p text:style-name="P3"><text:span text:style-name="T58"/></text:p>
      <text:p text:style-name="P3"><text:span text:style-name="T58"/></text:p>
      <text:p text:style-name="P3"><text:span text:style-name="T58"/></text:p>
      <text:p text:style-name="P3"><text:span text:style-name="T58"/></text:p>
      <text:p text:style-name="P4"><text:span text:style-name="T58"/></text:p>
      <text:p text:style-name="P4"><text:span text:style-name="T58"/></text:p>
      <text:p text:style-name="P4"><text:span text:style-name="T58"/></text:p>
      <text:p text:style-name="P5"><text:span text:style-name="T58"/></text:p>
      <text:p text:style-name="P5"><text:span text:style-name="T5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