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bold"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August 11, 2022</text:span></text:p>
      <text:p text:style-name="P2"><text:span text:style-name="T4">Zoom ID 83754441205<text:s text:c="2"/>PW alanon</text:span></text:p>
      <text:p text:style-name="P2"><text:span text:style-name="T5"/></text:p>
      <text:p text:style-name="P2"><text:span text:style-name="T5"/></text:p>
      <text:p text:style-name="P3"><text:span text:style-name="T6">Meeting called to order at 6:30 p.m. by Peggy. Michelle AJ reads the Serenity Prayer. </text:span></text:p>
      <text:p text:style-name="P3"><text:span text:style-name="T6">Tradition Eight read by Lauri.</text:span></text:p>
      <text:p text:style-name="P3"><text:span text:style-name="T6">In attendance: Peggy, Suzie, Michelle AJ, Michele K., Miki, Lori M., Willie, Lyn, Yasmine and Lauri.</text:span></text:p>
      <text:p text:style-name="P3"><text:span text:style-name="T6">Quorum reached. </text:span></text:p>
      <text:p text:style-name="P3"><text:span text:style-name="T6">Opening Remarks: 1. Welcome and introductions<text:s text:c="2"/>2. Meeting guidelines 3. Temecula Health and Community Resource Fair is Sept. 24th. We will need volunteers to help distribute information. 4. Peggy mentions that Christine S. who is chairing the Alathon, will not be on our meeting tonight, however she does have a date and location confirmed.</text:span></text:p>
      <text:p text:style-name="P3"><text:span text:style-name="T6">Open Positions- District Representative, Alt. District Representative, Treasurer, Public Outreach, Fundraiser Liason and Group Reps</text:span></text:p>
      <text:p text:style-name="P3"><text:span text:style-name="T7"/></text:p>
      <text:p text:style-name="P3"><text:span text:style-name="T8">Officer Reports:</text:span></text:p>
      <text:p text:style-name="P3"><text:span text:style-name="T9">Secretary</text:span><text:span text:style-name="T10"><text:s/></text:span><text:span text:style-name="T11">–</text:span><text:span text:style-name="T12"><text:s/>Lauri</text:span></text:p>
      <text:p text:style-name="P3"><text:span text:style-name="T13">Lauri presents the meeting minutes for July. Peggy moves to approve the minutes as written. Willie seconded the motion. Motion passed.</text:span></text:p>
      <text:p text:style-name="P3"><text:span text:style-name="T14">Treasurer</text:span><text:span text:style-name="T15"><text:s/></text:span><text:span text:style-name="T16">–</text:span><text:span text:style-name="T17"><text:s/>Peggy</text:span></text:p>
      <text:p text:style-name="P3"><text:span text:style-name="T18">No Report Available. Contributions have been sporadic, a lot of groups are not contributing. Concerned that the Alateens will go through their funds quickly with only a few teens currently attending and the rent set at $65 per month.<text:s text:c="2"/>Lauri will work with Peggy to<text:s text:c="2"/>begin contacting the GR's who do not join our monthly meeting.</text:span></text:p>
      <text:p text:style-name="P3"><text:span text:style-name="T19"/></text:p>
      <text:p text:style-name="P3"><text:span text:style-name="T20">Coordinator Reports:</text:span></text:p>
      <text:p text:style-name="P3"><text:span text:style-name="T21">AIS Representative (Intergroup)<text:s/></text:span><text:span text:style-name="T22">-<text:s text:c="2"/>Michelle AJ</text:span></text:p>
      <text:p text:style-name="P3"><text:span text:style-name="T22">Will report after the meeting next month.</text:span></text:p>
      <text:p text:style-name="P3"><text:span text:style-name="T23">Webmaster<text:s/></text:span><text:span text:style-name="T24">- Rhett</text:span></text:p>
      <text:p text:style-name="P3"><text:span text:style-name="T24">Clicks are up 20 from June to 197. Impreesions are up 300 from June to 5,710.<text:s text:c="2"/>Device usage - 71% mobile, 24% desktop. Top three search terms - Al-Anon meetings Temecula, Al-Anon Temecula and Al-Anon meetings near me. Three top pages - home page, meeting schedule and newcomers. </text:span></text:p>
      <text:p text:style-name="P3"><text:span text:style-name="T24">Schedule will be updated shortly. Rhett is ill after returning from vacation.</text:span></text:p>
      <text:p text:style-name="P3"><text:span text:style-name="T25">Public Outreach</text:span><text:span text:style-name="T26"><text:s/></text:span><text:span text:style-name="T27">–</text:span><text:span text:style-name="T28"><text:s text:c="2"/>Open</text:span></text:p>
      <text:p text:style-name="P3"><text:span text:style-name="T29">Lyn completed the application for us to have a table at the Temecula Health Fair. Our application was approved. Peggy will pay the fee which includes a table with tablecloth and a couple of chairs . Lyn has our banner and some Al-Anon and Alateen brochures and other information to be distributed. Will need volunteers. </text:span></text:p>
      <text:p text:style-name="P3"><text:span text:style-name="T30">Email and Records</text:span><text:span text:style-name="T31"><text:s/></text:span><text:span text:style-name="T32">–</text:span><text:span text:style-name="T33"><text:s/>Priscilla</text:span></text:p>
      <text:p text:style-name="P3"><text:span text:style-name="T34">Report for July 14th - August 5, 2022. Email inquiries- currently being dealt with. For anyone using the District 40 Zoom, please contact Priscilla in advance so she can watch for the Zoom verification and forward the verification number by text to the contact person's phone. Zoom codes are only good for 10 minutes. 197 emails are currently receiving our blasts. One blast went out this period - 7/17 Alateen announcement - 92 opened. Meeting schedule was updated with July changes.</text:span></text:p>
      <text:p text:style-name="P3"><text:span text:style-name="T35">E-Voice</text:span><text:span text:style-name="T36"><text:s/></text:span><text:span text:style-name="T37">–</text:span><text:span text:style-name="T38"><text:s/>Jaclyn</text:span></text:p>
      <text:p text:style-name="P3"><text:span text:style-name="T39">Four calls received in July. Provided all with requested meeting information.</text:span></text:p>
      <text:p text:style-name="P3"><text:span text:style-name="T40">District Alateen Liaison</text:span><text:span text:style-name="T41">-<text:s/></text:span><text:span text:style-name="T42">Suzie </text:span></text:p>
      <text:p text:style-name="P3"><text:span text:style-name="T42">Suzie can provide a current AMIAS list. Five teens enjoyed another pizza party at the meeting on Tuesday. The once very successful Corona Alateen Zoom meeting may shut down due to lack of attendance. Also concerned about the our Alateen funds. Rent is paid each month, but with only a few teens attending there is very little, if any 7th Tradition donations coming in. Brief discussion about fundraising...a table at the Alathon for the teens to sell something? Donation jars in Al-Anon meetings? Suzie is planning an AMIAS meeting in a couple of weeks and she will attend DAL training on August 28th.</text:span></text:p>
      <text:p text:style-name="P3"><text:span text:style-name="T43"/></text:p>
      <text:p text:style-name="P3"><text:span text:style-name="T44">GR Reports:</text:span></text:p>
      <text:p text:style-name="P3"><text:span text:style-name="T45">GR's in attendance gave brief reports about their meetings. GR's - Please remind your meetings to contribute to District 40.</text:span></text:p>
      <text:p text:style-name="P3"><text:span text:style-name="T46"/></text:p>
      <text:p text:style-name="P3"><text:span text:style-name="T47">7th Tradition and 12 Concepts:<text:s/></text:span><text:span text:style-name="T48">Meetings should reimburse their GR for any donations made to District 40 for the 7th Tradition. </text:span></text:p>
      <text:p text:style-name="P3"><text:span text:style-name="T49"/></text:p>
      <text:p text:style-name="P3"><text:span text:style-name="T50">New Business: </text:span></text:p>
      <text:p text:style-name="P3"><text:span text:style-name="T51">1. Lyn has volunteered to be our Alternate District Representative. Michelle AJ moves to approve Lyn as our Alternate District Representative. Peggy seconded the motion. Motion passed. </text:span></text:p>
      <text:p text:style-name="P3"><text:span text:style-name="T51">2. Discussion of meeting schedule format (landscape format and/or previous tri-fold format) briefly revisited.<text:s/></text:span><text:span text:style-name="T52">Tabled until next meeting when Priscilla is present.<text:s/></text:span><text:span text:style-name="T53"/></text:p>
      <text:p text:style-name="P3"><text:span text:style-name="T53">3. Suggestion to bring back the "blast list" form that was previously available to GR's. The form is placed in the meeting binder so that those attending the meeting can sign up to be added to the blast list. GR's would forward the email info to Priscilla.<text:s/></text:span><text:span text:style-name="T54">Tabled until next meeting when Priscilla is present.</text:span></text:p>
      <text:p text:style-name="P3"><text:span text:style-name="T55"/></text:p>
      <text:p text:style-name="P3"><text:span text:style-name="T56">Announcements/Upcoming Events:</text:span></text:p>
      <text:p text:style-name="P3"><text:span text:style-name="T57">September 24th - Temecula Health Fair</text:span></text:p>
      <text:p text:style-name="P3"><text:span text:style-name="T57">November 4th - SCAC</text:span></text:p>
      <text:p text:style-name="P3"><text:span text:style-name="T57">November 5th - GR Orientation</text:span></text:p>
      <text:p text:style-name="P3"><text:span text:style-name="T57">November 5th - Alathon will be held at The Farm in Wildomar. More info to follow.</text:span></text:p>
      <text:p text:style-name="P3"><text:span text:style-name="T57">November 19th - SCWS Assembly</text:span></text:p>
      <text:p text:style-name="P3"><text:span text:style-name="T58"/></text:p>
      <text:p text:style-name="P3"><text:span text:style-name="T59">Closing</text:span><text:span text:style-name="T60"><text:s/>- Peggy moves to close the meeting at 7:40 pm. Michele K. seconded the motion. Motion passed. Meeting closes with the Serenity Prayer. </text:span></text:p>
      <text:p text:style-name="P3"><text:span text:style-name="T61"/></text:p>
      <text:p text:style-name="P3"><text:span text:style-name="T62">Submitted by Lauri.</text:span></text:p>
      <text:p text:style-name="P3"><text:span text:style-name="T63"/></text:p>
      <text:p text:style-name="P3"><text:span text:style-name="T63"/></text:p>
      <text:p text:style-name="P3"><text:span text:style-name="T63"/></text:p>
      <text:p text:style-name="P3"><text:span text:style-name="T63"/></text:p>
      <text:p text:style-name="P3"><text:span text:style-name="T63"/></text:p>
      <text:p text:style-name="P4"><text:span text:style-name="T63"/></text:p>
      <text:p text:style-name="P4"><text:span text:style-name="T63"/></text:p>
      <text:p text:style-name="P4"><text:span text:style-name="T63"/></text:p>
      <text:p text:style-name="P5"><text:span text:style-name="T63"/></text:p>
      <text:p text:style-name="P5"><text:span text:style-name="T6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