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top="12.00pt"/>
    </style:style>
    <style:style style:name="P5" style:family="paragraph">
      <style:paragraph-properties fo:line-height="100.00%" fo:text-align="left"/>
    </style:style>
  </office:automatic-styles>
  <office:body>
    <office:text>
      <text:p text:style-name="P1"><text:span text:style-name="T1"/></text:p>
      <text:p text:style-name="P2"><text:span text:style-name="T2">DISTRICT 40</text:span></text:p>
      <text:p text:style-name="P2"><text:span text:style-name="T2">AL-ANON</text:span></text:p>
      <text:p text:style-name="P2"><text:span text:style-name="T2">MEETING MINUTES</text:span></text:p>
      <text:p text:style-name="P2"><text:span text:style-name="T3">December 8, 2022</text:span></text:p>
      <text:p text:style-name="P2"><text:span text:style-name="T4">Zoom ID - 83754441205<text:s text:c="3"/>Password - alanon</text:span></text:p>
      <text:p text:style-name="P2"><text:span text:style-name="T5"/></text:p>
      <text:p text:style-name="P2"><text:span text:style-name="T5"/></text:p>
      <text:p text:style-name="P3"><text:span text:style-name="T6">Meeting called to order at 6:30 p.m. by Bunny with the Serenity Prayer. </text:span></text:p>
      <text:p text:style-name="P3"><text:span text:style-name="T6">Tradition Twelve read by Lauri.</text:span></text:p>
      <text:p text:style-name="P3"><text:span text:style-name="T6">In attendance: Bunny, Peggy, Michelle AJ, Michele K., Lyn, Rob, Priscilla, Rozanne, Schuyler, Kathleen and Lauri. Quorum reached.</text:span></text:p>
      <text:p text:style-name="P3"><text:span text:style-name="T7"/></text:p>
      <text:p text:style-name="P3"><text:span text:style-name="T8">Open Board Positions - Treasurer</text:span></text:p>
      <text:p text:style-name="P3"><text:span text:style-name="T9"/></text:p>
      <text:p text:style-name="P3"><text:span text:style-name="T10">Officer Reports:</text:span></text:p>
      <text:p text:style-name="P3"><text:span text:style-name="T11">District Representative</text:span><text:span text:style-name="T12"><text:s/>- Bunny</text:span></text:p>
      <text:p text:style-name="P3"><text:span text:style-name="T12">Take a minute to look at the WSO Loop that Priscilla emailed to us all. Also, Zoom meetings are now a part of SCWS if they have a meeting in our Area. If they do not, they are included in a special "blanket" Area. This was voted on at the Assembly last month. Spring Fling - No date yet. We do have some sign ups already, and the list for an Event Chairperson is open until Dec. 31st. I would like to have all meetings in our District represented at this fundraiser within the volunteers. Also, we will need a volunteer from our Board to be the event liason as part of the event committee. This person will attend the event meetings and give a progress report at our District meetings. </text:span></text:p>
      <text:p text:style-name="P3"><text:span text:style-name="T13">Alt. District Representative</text:span><text:span text:style-name="T14"><text:s/>- Lyn</text:span></text:p>
      <text:p text:style-name="P3"><text:span text:style-name="T14">$25,000.00 was donated to WSO from SCWS. </text:span></text:p>
      <text:p text:style-name="P3"><text:span text:style-name="T15">Secretary</text:span><text:span text:style-name="T16"><text:s/></text:span><text:span text:style-name="T17">–</text:span><text:span text:style-name="T18"><text:s/>Lauri</text:span></text:p>
      <text:p text:style-name="P3"><text:span text:style-name="T19">An attempt to email out both the October and November minutes failed. Minutes for October, November and December will be emailed out so that board members can review them before our January meeting.</text:span></text:p>
      <text:p text:style-name="P3"><text:span text:style-name="T20">Treasurer</text:span><text:span text:style-name="T21"><text:s/></text:span><text:span text:style-name="T22">–</text:span><text:span text:style-name="T23"><text:s/>Peggy</text:span></text:p>
      <text:p text:style-name="P3"><text:span text:style-name="T24">Report for October and November:</text:span></text:p>
      <text:p text:style-name="P3"><text:span text:style-name="T24">District 40 balance - $4,607.06</text:span></text:p>
      <text:p text:style-name="P3"><text:span text:style-name="T24">Alateen balance - $1,603.54</text:span></text:p>
      <text:p text:style-name="P3"><text:span text:style-name="T24">Total - $6,210.60</text:span></text:p>
      <text:p text:style-name="P3"><text:span text:style-name="T24">Lyn moves to approve the report as stated. Rob seconded the motion. Motion passed.</text:span></text:p>
      <text:p text:style-name="P3"><text:span text:style-name="T25"/></text:p>
      <text:p text:style-name="P3"><text:span text:style-name="T26">Coordinator Reports:</text:span></text:p>
      <text:p text:style-name="P3"><text:span text:style-name="T27">AIS Representative (Intergroup)<text:s/></text:span><text:span text:style-name="T28">-<text:s text:c="2"/>Michelle AJ</text:span></text:p>
      <text:p text:style-name="P3"><text:span text:style-name="T28">We need more representatives, especially Spanish speaking. There was a discussion about open board positions at this level. Currently the Programs and Literature positions are open. Willie is the interim coordinator for Hospitals and Institutions and is trying to get some meetings going. Also, AFG has a Facebook page.</text:span></text:p>
      <text:p text:style-name="P3"><text:span text:style-name="T29">Webmaster<text:s/></text:span><text:span text:style-name="T30">- Rhett</text:span></text:p>
      <text:p text:style-name="P3"><text:span text:style-name="T30">November clicks down 4 from last month to 218. Top three queries - al anon meetings temecula, al-anon meetings and al anon meetings near me. Top three pages - home page, meeting schedule and newcomers page. Newcomers page has healthy viewership, now at about 30 views per month. Mobile used 67% of the time, desktop used 32% of the time and 1% via tablet. As usual, updating home page/meetings and keeping the newcomers page are critical to web use.</text:span></text:p>
      <text:p text:style-name="P3"><text:span text:style-name="T31">DAL<text:s/></text:span><text:span text:style-name="T32">- Suzie O.</text:span></text:p>
      <text:p text:style-name="P3"><text:span text:style-name="T32">Attended the SCWS DAL workshop and recieved lots of ideas to grow our Alateen group. Our meeting is getting very small, only 1 or 2 teens. Possibly the time change and other challenges. Still thinking we need more alateen meetings in other locations as there may be teens in other cities that would go to meetings if they were closer to their homes.</text:span></text:p>
      <text:p text:style-name="P3"><text:span text:style-name="T33"/></text:p>
      <text:p text:style-name="P3"><text:span text:style-name="T34">Email and Records</text:span><text:span text:style-name="T35"><text:s/></text:span><text:span text:style-name="T36">–</text:span><text:span text:style-name="T37"><text:s/>Priscilla</text:span></text:p>
      <text:p text:style-name="P3"><text:span text:style-name="T38">Report for November through December 5, 2022. For anyone using the District 40 Zoom, please contact Priscilla in advance so she can watch for the Zoom verification and forward the verification number by text to the contact person's phone. Zoom codes are only good for 10 minutes. 219 emails are currently receiving our blasts. One blast went out this period - 11/5 Spring Fling 2023 announcement- 114 opened. Updated meeting schedule emailed. Please send any meeting schedule revisions to Bunny, district_40@yahoo.com and SCWS.</text:span></text:p>
      <text:p text:style-name="P3"><text:span text:style-name="T39">E-Voice</text:span><text:span text:style-name="T40"><text:s/></text:span><text:span text:style-name="T41">–</text:span><text:span text:style-name="T42"><text:s/>Jaclyn</text:span></text:p>
      <text:p text:style-name="P3"><text:span text:style-name="T43">Six calls received for meeting information. Responded to all. </text:span></text:p>
      <text:p text:style-name="P3"><text:span text:style-name="T44">Public Outreach</text:span><text:span text:style-name="T45"><text:s/></text:span><text:span text:style-name="T46">–</text:span><text:span text:style-name="T47"><text:s/>Open</text:span></text:p>
      <text:p text:style-name="P3"><text:span text:style-name="T48">Kathleen M. is interested in the Public Outreach Coordinator position. She previously held the position and would like to get back to working within our community with schools, hospitals and with police and fire. Peggy moves to approve Kathleen as Public Outreach. Michelle AJ seconded the motion. Motion approved. Lyn and Bunny will give the literature and banner to Kathleen. GR's if you have any suggestions, please let her know.</text:span></text:p>
      <text:p text:style-name="P3"><text:span text:style-name="T49"/></text:p>
      <text:p text:style-name="P3"><text:span text:style-name="T50">GR Reports:</text:span></text:p>
      <text:p text:style-name="P3"><text:span text:style-name="T51">GR's in attendance gave brief reports about their experience on the Assembly call last month. </text:span></text:p>
      <text:p text:style-name="P3"><text:span text:style-name="T52"/></text:p>
      <text:p text:style-name="P3"><text:span text:style-name="T53">7th Tradition and 12 Concepts:<text:s/></text:span><text:span text:style-name="T54">Meetings should reimburse their GR for any donations made to District 40 for the 7th Tradition. </text:span></text:p>
      <text:p text:style-name="P3"><text:span text:style-name="T55"/></text:p>
      <text:p text:style-name="P3"><text:span text:style-name="T56">Old Business: </text:span></text:p>
      <text:p text:style-name="P3"><text:span text:style-name="T56">New Business:</text:span></text:p>
      <text:p text:style-name="P3"><text:span text:style-name="T56">Announcements/Upcoming Events:</text:span></text:p>
      <text:p text:style-name="P3"><text:span text:style-name="T57">AIS(ISR) meetings 2nd Saturday of odd months</text:span></text:p>
      <text:p text:style-name="P3"><text:span text:style-name="T57">January 21<text:s text:c="2"/>Sharing Of Service Zoom meeting</text:span></text:p>
      <text:p text:style-name="P3"><text:span text:style-name="T58">March 24-26 46th Annual So Cal AFG Convention</text:span></text:p>
      <text:p text:style-name="P3"><text:span text:style-name="T58">April 6-9 San Diego Spring Round Up</text:span></text:p>
      <text:p text:style-name="P3"><text:span text:style-name="T58">April 20-23 Inland Empire AA Convention with Al-Anon participation, Soboba Event Center</text:span></text:p>
      <text:p text:style-name="P3"><text:span text:style-name="T58">May 20 SCWS Assembly meeting</text:span></text:p>
      <text:p text:style-name="P3"><text:span text:style-name="T59"/></text:p>
      <text:p text:style-name="P3"><text:span text:style-name="T60">Closing</text:span><text:span text:style-name="T61"><text:s/>- Rozanne reads the 12th Concept. Rob moves to close the meeting at 8:02 pm. Lyn seconded the motion. Motion passed. Meeting closes with the Al-Anon Declaration. </text:span></text:p>
      <text:p text:style-name="P3"><text:span text:style-name="T62"/></text:p>
      <text:p text:style-name="P3"><text:span text:style-name="T63">Submitted by Lauri.</text:span></text:p>
      <text:p text:style-name="P3"><text:span text:style-name="T64">Thank You for letting me serve.</text:span></text:p>
      <text:p text:style-name="P3"><text:span text:style-name="T65"/></text:p>
      <text:p text:style-name="P3"><text:span text:style-name="T65"/></text:p>
      <text:p text:style-name="P3"><text:span text:style-name="T65"/></text:p>
      <text:p text:style-name="P3"><text:span text:style-name="T65"/></text:p>
      <text:p text:style-name="P4"><text:span text:style-name="T65"/></text:p>
      <text:p text:style-name="P4"><text:span text:style-name="T65"/></text:p>
      <text:p text:style-name="P4"><text:span text:style-name="T65"/></text:p>
      <text:p text:style-name="P5"><text:span text:style-name="T65"/></text:p>
      <text:p text:style-name="P5"><text:span text:style-name="T6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