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alibri" svg:font-family="Calibri"/>
  </office:font-face-decls>
  <office:automatic-styles>
    <style:style style:name="P1" style:family="paragraph" style:parent-style-name="Standard">
      <style:text-properties style:font-name="Calibri" fo:font-size="11.0pt"/>
    </style:style>
    <style:style style:name="P2" style:family="paragraph" style:parent-style-name="Standard">
      <style:paragraph-properties fo:text-align="center"/>
      <style:text-properties style:font-name="Calibri" fo:font-size="14.0pt"/>
    </style:style>
    <style:style style:name="P3" style:family="paragraph" style:parent-style-name="Standard">
      <style:paragraph-properties fo:text-align="center"/>
      <style:text-properties style:font-name="Calibri" fo:font-size="11.0pt"/>
    </style:style>
    <style:style style:name="P4" style:family="paragraph" style:parent-style-name="Standard">
      <style:text-properties style:font-name="Calibri" fo:font-size="12.0pt"/>
    </style:style>
    <style:style style:name="P5" style:family="paragraph" style:parent-style-name="Standard">
      <style:paragraph-properties fo:margin-top="0.1667in"/>
      <style:text-properties style:font-name="Calibri" fo:font-size="11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style:text-underline-style="solid"/>
    </style:style>
    <style:style style:name="T3" style:family="text">
      <style:text-properties fo:font-weight="bold" fo:font-weight-asian="bold" fo:font-weight-complex="bold" style:text-underline-style="soli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2"><text:span text:style-name="T1">DISTRICT 40</text:span></text:p>
      <text:p text:style-name="P2"><text:span text:style-name="T1">MEETING NOTES</text:span></text:p>
      <text:p text:style-name="P2">February 10, 2022</text:p>
      <text:p text:style-name="P3"/>
      <text:p text:style-name="P3"/>
      <text:p text:style-name="P4">Meeting called to order at 6:35 p.m. by Lyn with the Serenity Prayer.</text:p>
      <text:p text:style-name="P4">Tradition Two read by Lauri.</text:p>
      <text:p text:style-name="P4">In attendance: Lyn, Priscilla, Amee, Michelle K., Rob, Rhett, Michelle AJ, Miki, Jaclyn, and Lauri.</text:p>
      <text:p text:style-name="P4">Quorum reached. </text:p>
      <text:p text:style-name="P4">Opening Remarks: Susie O. to discuss the new Alateen meeting beginning Tuesday, March 29th at 7pm at the Methodist Church in Temecula. Flyer available soon. Further discussion regarding the pros/cons of continuity of the AMIAS at the weekly meetings. </text:p>
      <text:p text:style-name="P4">Open Positions- Secretary, District Representative, Alt. District Representative, Treasurer, Area Information Service Representative. Discussion regarding SCWS asking Lyn to vacate the DR position immediately.</text:p>
      <text:p text:style-name="P1"/>
      <text:p text:style-name="P4"><text:span text:style-name="T1">Officer Reports:</text:span></text:p>
      <text:p text:style-name="P4"><text:span text:style-name="T2">Secretary</text:span><text:s/>– Open</text:p>
      <text:p text:style-name="P4">Lyn presents the meeting minutes for January. Amee moves to approve the minutes as corrected. Michelle AJ seconded the motion. Motion passed.</text:p>
      <text:p text:style-name="P4"><text:span text:style-name="T2">Treasurer</text:span><text:s/>– Peggy</text:p>
      <text:p text:style-name="P4">No report available...computer break down </text:p>
      <text:p text:style-name="P1"/>
      <text:p text:style-name="P4"><text:span text:style-name="T1">Coordinator Reports:</text:span></text:p>
      <text:p text:style-name="P4"><text:span text:style-name="T2">AIS Representative (Intergroup) </text:span>- Open</text:p>
      <text:p text:style-name="P4">No meeting this month. Meetings every odd month. Michelle AJ volunteers to be our new AIS Rep. <text:span text:style-name="T2">Webmaster </text:span>- Rhett</text:p>
      <text:p text:style-name="P4">Interest continuing to grow! People are finding what they need! Most are looking for meetings, need to keep meeting info updated.</text:p>
      <text:p text:style-name="P4"><text:span text:style-name="T2">Public Outreach</text:span><text:s/>– Bunny </text:p>
      <text:p text:style-name="P4">Report unavailable </text:p>
      <text:p text:style-name="P4"><text:span text:style-name="T2">Email and Records</text:span><text:s/>– Priscilla</text:p>
      <text:p text:style-name="P4">Updated meeting schedule needs one more update. There are currently 199 emails recieving "Blasts". Please notify me to add Al-Anon members to our information "Blast List". </text:p>
      <text:p text:style-name="P4"><text:span text:style-name="T2">E-Voice</text:span><text:s/>– Jaclyn</text:p>
      <text:p text:style-name="P4">Checking calls on Monday, Wednesday, Friday and periodically on weekends. Two calls so far this month.</text:p>
      <text:p text:style-name="P1"/>
      <text:p text:style-name="P4"><text:span text:style-name="T1">GR Reports:</text:span></text:p>
      <text:p text:style-name="P4">GR's in attendance give brief reports about their meetings. </text:p>
      <text:p text:style-name="P1"/>
      <text:p text:style-name="P4"><text:span text:style-name="T1">7th Tradition and 12 Concepts:</text:span></text:p>
      <text:p text:style-name="P1"/>
      <text:p text:style-name="P4"><text:span text:style-name="T1">Announcements/Upcoming Events:</text:span></text:p>
      <text:p text:style-name="P4">February 19th - Area World Service (AWSC) meeting for DR's. Every February and August </text:p>
      <text:p text:style-name="P4">February - AMIAS recertification starts</text:p>
      <text:p text:style-name="P4">March 25th - AFG Convention</text:p>
      <text:p text:style-name="P4">May - SCWS Assembly</text:p>
      <text:p text:style-name="P4">August - AWSC meeting for DR's</text:p>
      <text:p text:style-name="P4">November 20th - SCWS Assembly</text:p>
      <text:p text:style-name="P1"/>
      <text:p text:style-name="P4"><text:s/><text:span text:style-name="T1">New Business:</text:span></text:p>
      <text:p text:style-name="P4"><text:span text:style-name="T2">Spring Fling?</text:span><text:s/>- Priscilla will send out a blast to see if there is interest and possible chairperson volunteers</text:p>
      <text:p text:style-name="P1"/>
      <text:p text:style-name="P4"><text:span text:style-name="T3">Closing</text:span><text:s/>- Peggy moves to close the meeting at 7:58p.m. with the Al-Anon Declaration. Michelle AJ seconded the motion. Motion passed. <text:s text:c="2"/></text:p>
      <text:p text:style-name="P1"/>
      <text:p text:style-name="P1"/>
      <text:p text:style-name="P4">Submitted by Lauri.</text:p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6</meta:generator>
  </office:meta>
</office:document-meta>
</file>