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January 12, 2023</text:span></text:p>
      <text:p text:style-name="P2"><text:span text:style-name="T4">Zoom ID - 83754441205<text:s text:c="3"/>Password - alanon</text:span></text:p>
      <text:p text:style-name="P2"><text:span text:style-name="T5"/></text:p>
      <text:p text:style-name="P2"><text:span text:style-name="T5"/></text:p>
      <text:p text:style-name="P3"><text:span text:style-name="T6">Meeting called to order at 6:30 p.m. by Bunny with the Serenity Prayer. </text:span></text:p>
      <text:p text:style-name="P3"><text:span text:style-name="T6">Tradition One read by Priscilla.</text:span></text:p>
      <text:p text:style-name="P3"><text:span text:style-name="T6">In attendance: Bunny, Peggy, Michelle AJ, Michele K., Lyn, Rob, Priscilla, Rozanne, Schuyler, Suzie, Yasmine, Lori M., Miki, Angie, Shawna A. and Lauri. Quorum reached.</text:span></text:p>
      <text:p text:style-name="P3"><text:span text:style-name="T7"/></text:p>
      <text:p text:style-name="P3"><text:span text:style-name="T8">Open Board Positions - Treasurer</text:span></text:p>
      <text:p text:style-name="P3"><text:span text:style-name="T9"/></text:p>
      <text:p text:style-name="P3"><text:span text:style-name="T10">Officer Reports:</text:span></text:p>
      <text:p text:style-name="P3"><text:span text:style-name="T11">District Representative</text:span><text:span text:style-name="T12"><text:s/>- Bunny</text:span></text:p>
      <text:p text:style-name="P3"><text:span text:style-name="T12">Bunny introduces Shawna, who has volunteered to be the Event Chairperson for the Spring Fling. Shawna is gathering volunteer information at this time and will begin putting together each committee. She has Greeter/Registration and Program chairpersons already in place. She will be checking to see if the venue used for the Alathon will be available for the Spring Fling. A date for the fundraiser has not yet been chosen. Lauri volunteers to be the liaison from District to attend the planning meetings. GR's should email Shawna contact information this week for anyone from their meetings who signed up to help. </text:span></text:p>
      <text:p text:style-name="P3"><text:span text:style-name="T12">SOS (Sharing of Service)- Zoom event next Saturday, January 21st from 9-4. Encouraging GR's to attend and bring service ideas back to their meetings.</text:span></text:p>
      <text:p text:style-name="P3"><text:span text:style-name="T12">AFG Convention is in March. GR's tell your meeting groups to go to the AFG Convention page on Facebook. Meeting groups are being asked to donate literature for the marathon meetings.</text:span></text:p>
      <text:p text:style-name="P3"><text:span text:style-name="T12">The next GR Assembly is the 3rd Saturday in May. </text:span></text:p>
      <text:p text:style-name="P3"><text:span text:style-name="T13">Alt. District Representative</text:span><text:span text:style-name="T14"><text:s/>- Lyn</text:span></text:p>
      <text:p text:style-name="P3"><text:span text:style-name="T14">Would like to donate a basket for the raffle drawing at the luncheon, at the AFG Convention. The theme is Participation Is The Key To Harmony. We have a $100 budget for the basket. Michelle AJ will put the basket together. Also would like to mention "Love Gifts" that we would give to our Delegate to hand out to Delegates from other Districts. This is usually done in April. Lyn will follow up with more information.</text:span></text:p>
      <text:p text:style-name="P3"><text:span text:style-name="T15">Secretary</text:span><text:span text:style-name="T16"><text:s/></text:span><text:span text:style-name="T17">–</text:span><text:span text:style-name="T18"><text:s/>Lauri</text:span></text:p>
      <text:p text:style-name="P3"><text:span text:style-name="T19">Minutes for October, November and December 2022 were emailed out for review. Rob moves to approve all minutes as corrected. Rozanne seconded the motion. Motion passed.</text:span></text:p>
      <text:p text:style-name="P3"><text:span text:style-name="T20">Treasurer</text:span><text:span text:style-name="T21"><text:s/></text:span><text:span text:style-name="T22">–</text:span><text:span text:style-name="T23"><text:s/>Peggy</text:span></text:p>
      <text:p text:style-name="P3"><text:span text:style-name="T24">District 40 Annual Budget meeting was held prior to this meeting. Proposed budget for 2023 was discussed. Peggy will be making revisions and will send the proposed budget out for review and approval next month.</text:span></text:p>
      <text:p text:style-name="P3"><text:span text:style-name="T24">Treasurer's Report<text:s text:c="2"/>through 12/31/22:</text:span></text:p>
      <text:p text:style-name="P3"><text:span text:style-name="T24">District 40 balance - $6,515.78</text:span></text:p>
      <text:p text:style-name="P3"><text:span text:style-name="T24">Alateen balance - $1,681.10</text:span></text:p>
      <text:p text:style-name="P3"><text:span text:style-name="T24">Total - $8,196.88</text:span></text:p>
      <text:p text:style-name="P3"><text:span text:style-name="T24">Rob moves to approve the report as presented. Michele K. seconded the motion. Motion passed. Peggy would like to distribute funds to our service arms. Michelle AJ moves to distribute $1,834.68 to our service arms as follows: 50% to Colton Service Center, 25% to SCWS and 25% to WSO. Lyn seconded the motion. Motion passed.</text:span></text:p>
      <text:p text:style-name="P3"><text:span text:style-name="T25"/></text:p>
      <text:p text:style-name="P3"><text:span text:style-name="T26">Coordinator Reports:</text:span></text:p>
      <text:p text:style-name="P3"><text:span text:style-name="T27">AIS Representative (Intergroup)<text:s/></text:span><text:span text:style-name="T28">-<text:s text:c="2"/>Michelle AJ</text:span></text:p>
      <text:p text:style-name="P3"><text:span text:style-name="T28">No report. Meeting is next week.</text:span></text:p>
      <text:p text:style-name="P3"><text:span text:style-name="T29">Webmaster<text:s/></text:span><text:span text:style-name="T30">- Rhett</text:span></text:p>
      <text:p text:style-name="P3"><text:span text:style-name="T30">Clicks are down 15% from prior month, however in comparison to December 2021, clicks are 15% higher. Top three queries - al anon meetings Temecula, al-anon meetings near me and al anon meetings. Top three pages - meeting schedule, home page and newcomers page. These make up 98% of all views. Mobile views 76%, desktop views 24%. No tablet views in December. Process remains focused on updating meetings, predominatly for use on mobile and keeping visible for newcomers.</text:span></text:p>
      <text:p text:style-name="P3"><text:span text:style-name="T31">DAL<text:s/></text:span><text:span text:style-name="T32">- Suzie O.</text:span></text:p>
      <text:p text:style-name="P3"><text:span text:style-name="T32">March is the 1 year anniversary for our Alateen meeting! Only one or two teens attending now, actually only one for the last month, so we have been unable to hold the meeting. GR's please spread the word about our meeting as we need to increase attendance! We had a new AMIAS join this month. Thank you Peggy for your service to our group. AMIAS recertification is coming up and can be done on Zoom or possibly in person with surrounding district members. No dates available at this time. </text:span></text:p>
      <text:p text:style-name="P3"><text:span text:style-name="T33">Email and Records</text:span><text:span text:style-name="T34"><text:s/></text:span><text:span text:style-name="T35">–</text:span><text:span text:style-name="T36"><text:s/>Priscilla</text:span></text:p>
      <text:p text:style-name="P3"><text:span text:style-name="T37">We are now able to track which GR's are opening their emails from District. The three incorrect emails we had will be corrected. </text:span></text:p>
      <text:p text:style-name="P3"><text:span text:style-name="T37">Report for December 6, 2022 through January 9, 2023</text:span></text:p>
      <text:p text:style-name="P3"><text:span text:style-name="T37">No blasts were sent out. GR's please announce at your meetings that anyone wanting to receive our blasts can email District_40@yahoo.com. Please print and share the updated meeting schedule with your groups. Anyone using the District 40 Zoom, please contact Priscilla in advance so she can watch for the Zoom verification and forward the verification number by text to the contact person's phone. Zoom codes are only good for 10 minutes. 219 emails are currently receiving our blasts. Please send any meeting schedule revisions to Bunny, district_40@yahoo.com and SCWS.</text:span></text:p>
      <text:p text:style-name="P3"><text:span text:style-name="T38">E-Voice</text:span><text:span text:style-name="T39"><text:s/></text:span><text:span text:style-name="T40">–</text:span><text:span text:style-name="T41"><text:s/>Jaclyn</text:span></text:p>
      <text:p text:style-name="P3"><text:span text:style-name="T42">Five calls received and all calls were returned. </text:span></text:p>
      <text:p text:style-name="P3"><text:span text:style-name="T43">Public Outreach</text:span><text:span text:style-name="T44"><text:s/></text:span><text:span text:style-name="T45">–</text:span><text:span text:style-name="T46"><text:s/>Kathleen</text:span></text:p>
      <text:p text:style-name="P3"><text:span text:style-name="T47">Absent. No report.</text:span></text:p>
      <text:p text:style-name="P3"><text:span text:style-name="T48"/></text:p>
      <text:p text:style-name="P3"><text:span text:style-name="T49">GR Reports:</text:span></text:p>
      <text:p text:style-name="P3"><text:span text:style-name="T50">GR's in attendance gave brief reports about their meetings. </text:span></text:p>
      <text:p text:style-name="P3"><text:span text:style-name="T51">Old Business:</text:span></text:p>
      <text:p text:style-name="P3"><text:span text:style-name="T52">Rob moves that the meeting minutes not be read aloud each month, unless it is requested. Michelle AJ seconded the motion. Motion passed.</text:span><text:span text:style-name="T53"/></text:p>
      <text:p text:style-name="P3"><text:span text:style-name="T53">New Business:</text:span></text:p>
      <text:p text:style-name="P3"><text:span text:style-name="T54">Spring Fling is coming soon! GR's please keep your meetings updated with flyers and announcements. "Be of Service - Volunteer"</text:span><text:span text:style-name="T55"/></text:p>
      <text:p text:style-name="P3"><text:span text:style-name="T56"/></text:p>
      <text:p text:style-name="P3"><text:span text:style-name="T57">Announcements/Upcoming Events:</text:span></text:p>
      <text:p text:style-name="P3"><text:span text:style-name="T58">AIS(ISR) meetings 2nd Saturday of odd months</text:span></text:p>
      <text:p text:style-name="P3"><text:span text:style-name="T58">January 21<text:s text:c="2"/>Sharing Of Service Zoom meeting</text:span></text:p>
      <text:p text:style-name="P3"><text:span text:style-name="T59">March 24-26 46th Annual So Cal AFG Convention</text:span></text:p>
      <text:p text:style-name="P3"><text:span text:style-name="T59">April 6-9 San Diego Spring Round Up</text:span></text:p>
      <text:p text:style-name="P3"><text:span text:style-name="T59">April 20-23 Inland Empire AA Convention with Al-Anon participation, Soboba Event Center</text:span></text:p>
      <text:p text:style-name="P3"><text:span text:style-name="T59">May 20 SCWS Assembly meeting </text:span></text:p>
      <text:p text:style-name="P3"><text:span text:style-name="T59">June 29 - July 2 Al-Anon International Convention in Albuquerque</text:span></text:p>
      <text:p text:style-name="P3"><text:span text:style-name="T60"/></text:p>
      <text:p text:style-name="P3"><text:span text:style-name="T61">Closing</text:span><text:span text:style-name="T62"><text:s/>- Rob reads Concept One. Rob moves to close the meeting at 7:49 pm. Lyn seconded the motion. Motion passed. Meeting closes with the Al-Anon Declaration. </text:span></text:p>
      <text:p text:style-name="P3"><text:span text:style-name="T63"/></text:p>
      <text:p text:style-name="P3"><text:span text:style-name="T64">Submitted by Lauri.</text:span></text:p>
      <text:p text:style-name="P3"><text:span text:style-name="T65">Thank You for letting me serve.</text:span></text:p>
      <text:p text:style-name="P3"><text:span text:style-name="T66"/></text:p>
      <text:p text:style-name="P3"><text:span text:style-name="T66"/></text:p>
      <text:p text:style-name="P3"><text:span text:style-name="T66"/></text:p>
      <text:p text:style-name="P3"><text:span text:style-name="T66"/></text:p>
      <text:p text:style-name="P4"><text:span text:style-name="T66"/></text:p>
      <text:p text:style-name="P4"><text:span text:style-name="T66"/></text:p>
      <text:p text:style-name="P4"><text:span text:style-name="T66"/></text:p>
      <text:p text:style-name="P5"><text:span text:style-name="T66"/></text:p>
      <text:p text:style-name="P5"><text:span text:style-name="T6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