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bold"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bold"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fo:margin-top="12.00pt"/>
    </style:style>
    <style:style style:name="P5" style:family="paragraph">
      <style:paragraph-properties fo:line-height="100.00%" fo:text-align="left"/>
    </style:style>
  </office:automatic-styles>
  <office:body>
    <office:text>
      <text:p text:style-name="P1"><text:span text:style-name="T1"/></text:p>
      <text:p text:style-name="P2"><text:span text:style-name="T2">DISTRICT 40</text:span></text:p>
      <text:p text:style-name="P2"><text:span text:style-name="T2">AL-ANON</text:span></text:p>
      <text:p text:style-name="P2"><text:span text:style-name="T2">MEETING MINUTES</text:span></text:p>
      <text:p text:style-name="P2"><text:span text:style-name="T3">June 9, 2022</text:span></text:p>
      <text:p text:style-name="P2"><text:span text:style-name="T4">Zoom ID 83754441205<text:s text:c="2"/>PW alanon</text:span></text:p>
      <text:p text:style-name="P2"><text:span text:style-name="T5"/></text:p>
      <text:p text:style-name="P2"><text:span text:style-name="T5"/></text:p>
      <text:p text:style-name="P3"><text:span text:style-name="T6">Meeting called to order at 6:31 p.m. by Lyn with the Serenity Prayer.</text:span></text:p>
      <text:p text:style-name="P3"><text:span text:style-name="T6">Tradition Six read by Priscilla</text:span></text:p>
      <text:p text:style-name="P3"><text:span text:style-name="T6">In attendance: Lyn, Bunny, Suzie O., Peggy, Michele K., Rob, Priscilla, Miki, Michelle AJ, Lori M., Jasmine, Felipe, Willie and Lauri.</text:span></text:p>
      <text:p text:style-name="P3"><text:span text:style-name="T6">Quorum reached. </text:span></text:p>
      <text:p text:style-name="P3"><text:span text:style-name="T6">Opening Remarks: 1. Welcome and introductions<text:s text:c="2"/>2. Meeting guidelines 3. Temecula Health and Community Resource Fair is Sept. 24th. We will need volunteers to help distribute information.</text:span></text:p>
      <text:p text:style-name="P3"><text:span text:style-name="T6">Open Positions- District Representative, Alt. District Representative, Treasurer, Public Outreach and Group Reps</text:span></text:p>
      <text:p text:style-name="P3"><text:span text:style-name="T7"/></text:p>
      <text:p text:style-name="P3"><text:span text:style-name="T8">Officer Reports:</text:span></text:p>
      <text:p text:style-name="P3"><text:span text:style-name="T9">Secretary</text:span><text:span text:style-name="T10"><text:s/></text:span><text:span text:style-name="T11">–</text:span><text:span text:style-name="T12"><text:s/>Lauri</text:span></text:p>
      <text:p text:style-name="P3"><text:span text:style-name="T13">Lauri presents the meeting minutes for May. Willie moves to approve the minutes as written. Felipe seconded the motion. Motion passed.</text:span></text:p>
      <text:p text:style-name="P3"><text:span text:style-name="T14">Treasurer</text:span><text:span text:style-name="T15"><text:s/></text:span><text:span text:style-name="T16">–</text:span><text:span text:style-name="T17"><text:s/>Peggy</text:span></text:p>
      <text:p text:style-name="P3"><text:span text:style-name="T18">Treasurer's Report for April and May 2022</text:span></text:p>
      <text:p text:style-name="P3"><text:span text:style-name="T18">District 40 balance - $4,488.05</text:span></text:p>
      <text:p text:style-name="P3"><text:span text:style-name="T18">Alateen balance - $1,333.41</text:span></text:p>
      <text:p text:style-name="P3"><text:span text:style-name="T18">Total balance- $5,821.46 </text:span></text:p>
      <text:p text:style-name="P3"><text:span text:style-name="T18">Rob moves to approve the report as presented. Bunny seconded the motion. Motion passed.</text:span></text:p>
      <text:p text:style-name="P3"><text:span text:style-name="T18">Peggy discusses the need to increase the rent reserve for Alateens to $65.00.</text:span></text:p>
      <text:p text:style-name="P3"><text:span text:style-name="T18">Rob moves to increase the Alateen rent reserve to $65.00. Michele K. seconded the motion. Motion passed.</text:span></text:p>
      <text:p text:style-name="P3"><text:span text:style-name="T18"/></text:p>
      <text:p text:style-name="P3"><text:span text:style-name="T19">Coordinator Reports:</text:span></text:p>
      <text:p text:style-name="P3"><text:span text:style-name="T20">AIS Representative (Intergroup)<text:s/></text:span><text:span text:style-name="T21">-<text:s text:c="2"/>Michelle AJ</text:span></text:p>
      <text:p text:style-name="P3"><text:span text:style-name="T21">There are many open service positions at the Area level. Other Areas are trying to restart their Alateen meetings. There was discussion on various topics, but nothing was voted on and no decisions were made.</text:span></text:p>
      <text:p text:style-name="P3"><text:span text:style-name="T22">Webmaster<text:s/></text:span><text:span text:style-name="T23">- Rhett</text:span></text:p>
      <text:p text:style-name="P3"><text:span text:style-name="T23">215 clicks in May, up 41 clicks from April! Average Click Through is up to a healthy 5.9%! Device usage - 70% mobile, 29% desktop and 1% tablet. Top three search terms - Al-Anon meetings Temecula, Al-Anon Temecula and Al-Anon. Three top pages - home page, meeting schedule and newcomers. </text:span></text:p>
      <text:p text:style-name="P3"><text:span text:style-name="T23">I was asked by IE to attend the IE meeting this month but will be unable to. They are asking me potentially for help on their (IE) website. I will attend in July, but that will not peclude my regular duties to District 40.</text:span></text:p>
      <text:p text:style-name="P3"><text:span text:style-name="T24">Public Outreach</text:span><text:span text:style-name="T25"><text:s/></text:span><text:span text:style-name="T26">–</text:span><text:span text:style-name="T27"><text:s text:c="2"/>Open</text:span></text:p>
      <text:p text:style-name="P3"><text:span text:style-name="T28">No report available</text:span></text:p>
      <text:p text:style-name="P3"><text:span text:style-name="T29">Email and Records</text:span><text:span text:style-name="T30"><text:s/></text:span><text:span text:style-name="T31">–</text:span><text:span text:style-name="T32"><text:s/>Priscilla</text:span></text:p>
      <text:p text:style-name="P3"><text:span text:style-name="T33">Report for May 10th - June 8th. Email inquiries- all dealth with. For anyone using the District 40 Zoom, please contact Priscilla in advance so she can watch for the Zoom verification and forward the verification number by text to the contact person's phone. 201 emails are currently receiving our blasts. One blast regarding open District Board positions was sent out as 5-10-22. Meeting schedule was updated on 6-8-22.</text:span></text:p>
      <text:p text:style-name="P3"><text:span text:style-name="T34">E-Voice</text:span><text:span text:style-name="T35"><text:s/></text:span><text:span text:style-name="T36">–</text:span><text:span text:style-name="T37"><text:s/>Jaclyn</text:span></text:p>
      <text:p text:style-name="P3"><text:span text:style-name="T38">4-6 calls recieved. Returned all messages, answered questions and provided information.</text:span></text:p>
      <text:p text:style-name="P3"><text:span text:style-name="T39"/></text:p>
      <text:p text:style-name="P3"><text:span text:style-name="T40">GR Reports:</text:span></text:p>
      <text:p text:style-name="P3"><text:span text:style-name="T41">GR's in attendance give brief reports about their meetings. </text:span></text:p>
      <text:p text:style-name="P3"><text:span text:style-name="T41"/></text:p>
      <text:p text:style-name="P3"><text:span text:style-name="T42">DAL Report:</text:span></text:p>
      <text:p text:style-name="P3"><text:span text:style-name="T43">District Alateen Liason gives update on Alateen meeting and activities.</text:span></text:p>
      <text:p text:style-name="P3"><text:span text:style-name="T43">Suzie O. reports that the Tuesday Night Safe Place Alateen meeting consistently has 4 or 5 teens in attendance each week. A pizza party is planned for the end of the month. Unfortunately the Alateen speaker from the Spring Fling has aged out and will not be able to speak at the meeting. It is suggested that a Public Outreach Coordinator could help get the word out about the meeting to increase attendance.</text:span></text:p>
      <text:p text:style-name="P3"><text:span text:style-name="T43">Suzie O. has expressed an interest in becoming our DAL and would like to have an assistant to help out. Peggy moves to approve Suzie O. as our new District Alateen Liason. Bunny seconded the motion. Motion passed.</text:span></text:p>
      <text:p text:style-name="P3"><text:span text:style-name="T44"/></text:p>
      <text:p text:style-name="P3"><text:span text:style-name="T45">7th Tradition and 12 Concepts:<text:s/></text:span><text:span text:style-name="T46">Meetings should reimburse their GR for any donations made to District 40 for the 7th Tradition. </text:span></text:p>
      <text:p text:style-name="P3"><text:span text:style-name="T47"/></text:p>
      <text:p text:style-name="P3"><text:span text:style-name="T48">Announcements/Upcoming Events:</text:span></text:p>
      <text:p text:style-name="P3"><text:span text:style-name="T49">Lyn shares a goodbye message as her three years as our District 40 Representive comes to an end. We are all very thankful for her service and guidance.</text:span></text:p>
      <text:p text:style-name="P3"><text:span text:style-name="T49"/></text:p>
      <text:p text:style-name="P3"><text:span text:style-name="T49">August 20th- AWSC meeting for DR's</text:span></text:p>
      <text:p text:style-name="P3"><text:span text:style-name="T49">November 4th - SCAC</text:span></text:p>
      <text:p text:style-name="P3"><text:span text:style-name="T49">November 5th - GR Orientation</text:span></text:p>
      <text:p text:style-name="P3"><text:span text:style-name="T49">November 19th - SCWS Assembly</text:span></text:p>
      <text:p text:style-name="P3"><text:span text:style-name="T50"/></text:p>
      <text:p text:style-name="P3"><text:span text:style-name="T51"><text:s/></text:span><text:span text:style-name="T52">New Business:<text:s/></text:span><text:span text:style-name="T53"/></text:p>
      <text:p text:style-name="P3"><text:span text:style-name="T54"/></text:p>
      <text:p text:style-name="P3"><text:span text:style-name="T54"/></text:p>
      <text:p text:style-name="P3"><text:span text:style-name="T55">Closing</text:span><text:span text:style-name="T56"><text:s/>- Michelle AJ moves to close the meeting at 7:39 pm. Rob seconded the motion. Motion passed. Meeting closes with the Serenity Prayer. </text:span></text:p>
      <text:p text:style-name="P3"><text:span text:style-name="T57"/></text:p>
      <text:p text:style-name="P3"><text:span text:style-name="T57"/></text:p>
      <text:p text:style-name="P3"><text:span text:style-name="T57"/></text:p>
      <text:p text:style-name="P3"><text:span text:style-name="T58">Submitted by Lauri.</text:span></text:p>
      <text:p text:style-name="P3"><text:span text:style-name="T59"/></text:p>
      <text:p text:style-name="P3"><text:span text:style-name="T59"/></text:p>
      <text:p text:style-name="P3"><text:span text:style-name="T59"/></text:p>
      <text:p text:style-name="P3"><text:span text:style-name="T59"/></text:p>
      <text:p text:style-name="P3"><text:span text:style-name="T59"/></text:p>
      <text:p text:style-name="P4"><text:span text:style-name="T59"/></text:p>
      <text:p text:style-name="P4"><text:span text:style-name="T59"/></text:p>
      <text:p text:style-name="P4"><text:span text:style-name="T59"/></text:p>
      <text:p text:style-name="P5"><text:span text:style-name="T59"/></text:p>
      <text:p text:style-name="P5"><text:span text:style-name="T5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