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March 10, 2022</text:span></text:p>
      <text:p text:style-name="P2"><text:span text:style-name="T4">Zoom ID 83754441205<text:s text:c="2"/>PW alanon</text:span></text:p>
      <text:p text:style-name="P2"><text:span text:style-name="T5"/></text:p>
      <text:p text:style-name="P2"><text:span text:style-name="T5"/></text:p>
      <text:p text:style-name="P3"><text:span text:style-name="T6">Meeting called to order at 6:30 p.m. by Lyn with the Serenity Prayer.</text:span></text:p>
      <text:p text:style-name="P3"><text:span text:style-name="T6">Tradition Three read by Bunny.</text:span></text:p>
      <text:p text:style-name="P3"><text:span text:style-name="T6">In attendance: Lyn, Bunny, Amee, Michele K., Rob, Felipe, Michelle AJ, Miki, Jaclyn, Lori, Peggy and Lauri.</text:span></text:p>
      <text:p text:style-name="P3"><text:span text:style-name="T6">Quorum reached. </text:span></text:p>
      <text:p text:style-name="P3"><text:span text:style-name="T6">Opening Remarks: We have three new AMIAS' - Susie O., Marissa and Peggy. Highlights from the AWSC (DR) meeting: 1. More volunteers are needed for the insurance task force. 2. Results from the membership survey "How Al-Anon Benefits Me" are posted on the AWSC website. 3. May GR Assembly topics are the 2023 elections and can you be an ISR and a GR at the same time? Yes, you can. 4. SCAC is returning this year (after 4yrs.) November 4-6 in the City of Industry.</text:span></text:p>
      <text:p text:style-name="P3"><text:span text:style-name="T6">Open Positions- Secretary, Alt. District Representative, Treasurer</text:span></text:p>
      <text:p text:style-name="P3"><text:span text:style-name="T7"/></text:p>
      <text:p text:style-name="P3"><text:span text:style-name="T8">Officer Reports:</text:span></text:p>
      <text:p text:style-name="P3"><text:span text:style-name="T9">Secretary</text:span><text:span text:style-name="T10"><text:s/></text:span><text:span text:style-name="T11">–</text:span><text:span text:style-name="T12"><text:s/>Open</text:span></text:p>
      <text:p text:style-name="P3"><text:span text:style-name="T13">Lauri presents the meeting minutes for February. Peggy moves to approve the minutes as corrected. Michelle AJ seconded the motion. Motion passed.</text:span></text:p>
      <text:p text:style-name="P3"><text:span text:style-name="T14">Treasurer</text:span><text:span text:style-name="T15"><text:s/></text:span><text:span text:style-name="T16">–</text:span><text:span text:style-name="T17"><text:s/>Peggy</text:span></text:p>
      <text:p text:style-name="P3"><text:span text:style-name="T18">Treasurer's Report for January/February 2022</text:span></text:p>
      <text:p text:style-name="P3"><text:span text:style-name="T18">District 40 Balance - $3,157.75</text:span></text:p>
      <text:p text:style-name="P3"><text:span text:style-name="T18">Alateen Balance - $1,598.98</text:span></text:p>
      <text:p text:style-name="P3"><text:span text:style-name="T18">Spendable Balance - $4,206.73</text:span></text:p>
      <text:p text:style-name="P3"><text:span text:style-name="T18">Bunny moves to approve the Treasurer's Report as written. Rob seconded the motion. Motion passed. </text:span></text:p>
      <text:p text:style-name="P3"><text:span text:style-name="T19"/></text:p>
      <text:p text:style-name="P3"><text:span text:style-name="T20">Coordinator Reports:</text:span></text:p>
      <text:p text:style-name="P3"><text:span text:style-name="T21">AIS Representative (Intergroup)<text:s/></text:span><text:span text:style-name="T22">- Michelle AJ</text:span></text:p>
      <text:p text:style-name="P3"><text:span text:style-name="T22">Will report after March meeting </text:span></text:p>
      <text:p text:style-name="P3"><text:span text:style-name="T23">Webmaster<text:s/></text:span><text:span text:style-name="T24">- Rhett</text:span></text:p>
      <text:p text:style-name="P3"><text:span text:style-name="T24">Clicks are up by 13 since January. Homepage graphics have been updated. Meeting schedule, minutes and Spring Fling flyer have been added to the website. Visitors to the site are largely using it to search for meetings. People are using their mobile devices to search the site 72.8% of the time.</text:span></text:p>
      <text:p text:style-name="P3"><text:span text:style-name="T25">Public Outreach</text:span><text:span text:style-name="T26"><text:s/></text:span><text:span text:style-name="T27">–</text:span><text:span text:style-name="T28"><text:s/>Bunny </text:span></text:p>
      <text:p text:style-name="P3"><text:span text:style-name="T29">We need to get information out to educators, managers, hospitals, police stations, correctional facilities and medical offices. Bunny will need to step down as Public Outreach Coordinator.</text:span></text:p>
      <text:p text:style-name="P3"><text:span text:style-name="T30">Email and Records</text:span><text:span text:style-name="T31"><text:s/></text:span><text:span text:style-name="T32">–</text:span><text:span text:style-name="T33"><text:s/>Priscilla</text:span></text:p>
      <text:p text:style-name="P3"><text:span text:style-name="T34">No email inquiries from February 11- March 8. 202 emails are currently receiving our blasts. 7 blasts were sent out during this period.</text:span></text:p>
      <text:p text:style-name="P3"><text:span text:style-name="T35">E-Voice</text:span><text:span text:style-name="T36"><text:s/></text:span><text:span text:style-name="T37">–</text:span><text:span text:style-name="T38"><text:s/>Jaclyn</text:span></text:p>
      <text:p text:style-name="P3"><text:span text:style-name="T39">Checking calls on Monday, Wednesday, Friday and periodically on weekends. </text:span></text:p>
      <text:p text:style-name="P3"><text:span text:style-name="T40"/></text:p>
      <text:p text:style-name="P3"><text:span text:style-name="T41">GR Reports:</text:span></text:p>
      <text:p text:style-name="P3"><text:span text:style-name="T42">GR's in attendance give brief reports about their meetings. </text:span></text:p>
      <text:p text:style-name="P3"><text:span text:style-name="T43"/></text:p>
      <text:p text:style-name="P3"><text:span text:style-name="T44">7th Tradition and 12 Concepts:</text:span></text:p>
      <text:p text:style-name="P3"><text:span text:style-name="T45"/></text:p>
      <text:p text:style-name="P3"><text:span text:style-name="T46">Announcements/Upcoming Events:</text:span></text:p>
      <text:p text:style-name="P3"><text:span text:style-name="T47">March 25th - AFG Convention</text:span></text:p>
      <text:p text:style-name="P3"><text:span text:style-name="T47">May 7th - Spring Fling</text:span></text:p>
      <text:p text:style-name="P3"><text:span text:style-name="T47">May 21st - SCWS Assembly</text:span></text:p>
      <text:p text:style-name="P3"><text:span text:style-name="T47">August - AWSC meeting for DR's</text:span></text:p>
      <text:p text:style-name="P3"><text:span text:style-name="T47">November 4th - SCAC</text:span></text:p>
      <text:p text:style-name="P3"><text:span text:style-name="T47">November 20th - GR-SCWS Assembly</text:span></text:p>
      <text:p text:style-name="P3"><text:span text:style-name="T48"/></text:p>
      <text:p text:style-name="P3"><text:span text:style-name="T49"><text:s/></text:span><text:span text:style-name="T50">New Business:</text:span></text:p>
      <text:p text:style-name="P3"><text:span text:style-name="T51"/></text:p>
      <text:p text:style-name="P3"><text:span text:style-name="T51"/></text:p>
      <text:p text:style-name="P3"><text:span text:style-name="T52">Closing</text:span><text:span text:style-name="T53"><text:s/>- Serenity Prayer, Lord's Prayer or Al-Anon Declaration </text:span></text:p>
      <text:p text:style-name="P3"><text:span text:style-name="T54"/></text:p>
      <text:p text:style-name="P3"><text:span text:style-name="T54"/></text:p>
      <text:p text:style-name="P3"><text:span text:style-name="T54"/></text:p>
      <text:p text:style-name="P3"><text:span text:style-name="T55">Submitted by Lauri.</text:span></text:p>
      <text:p text:style-name="P3"><text:span text:style-name="T56"/></text:p>
      <text:p text:style-name="P3"><text:span text:style-name="T56"/></text:p>
      <text:p text:style-name="P3"><text:span text:style-name="T56"/></text:p>
      <text:p text:style-name="P3"><text:span text:style-name="T56"/></text:p>
      <text:p text:style-name="P3"><text:span text:style-name="T56"/></text:p>
      <text:p text:style-name="P4"><text:span text:style-name="T56"/></text:p>
      <text:p text:style-name="P4"><text:span text:style-name="T56"/></text:p>
      <text:p text:style-name="P4"><text:span text:style-name="T56"/></text:p>
      <text:p text:style-name="P5"><text:span text:style-name="T56"/></text:p>
      <text:p text:style-name="P5"><text:span text:style-name="T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