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May 12, 2022</text:span></text:p>
      <text:p text:style-name="P2"><text:span text:style-name="T4">Zoom ID 83754441205<text:s text:c="2"/>PW alanon</text:span></text:p>
      <text:p text:style-name="P2"><text:span text:style-name="T5"/></text:p>
      <text:p text:style-name="P2"><text:span text:style-name="T5"/></text:p>
      <text:p text:style-name="P3"><text:span text:style-name="T6">Meeting called to order at 6:30 p.m. by Lyn with the Serenity Prayer.</text:span></text:p>
      <text:p text:style-name="P3"><text:span text:style-name="T6">Tradition Five read by Michele K.</text:span></text:p>
      <text:p text:style-name="P3"><text:span text:style-name="T6">In attendance: Lyn, Bunny, Suzie O.,<text:s text:c="2"/>Michele K., Rob, Priscilla, Miki, Michelle AJ, Jaclyn, Willie and Lauri.</text:span></text:p>
      <text:p text:style-name="P3"><text:span text:style-name="T6">Quorum reached. </text:span></text:p>
      <text:p text:style-name="P3"><text:span text:style-name="T6">Opening Remarks: 1. Alateen report from Suzie O. - 7 weeks into the meetings. Between 2 and 5 teens in attendance the last few weeks. Planning to invite the Alateen speaker from the Spring Fling to visit the meeting and planning a pizza party for next month. Also making a new flyer and hoping to get it approved by the school districts so it can be distributed in the schools. 2. Temecula Health and Community Resource Fair is Sept. 24th. We will need volunteers to help distribute information. 3. Spring Fling Fundraiser was successful. Great turnout and great speakers. $1,394.25 will be donated to District 40. 4. GR Assembly will be online on the 21st. 5. Three of our meetings have recently closed due to lack of attendance.</text:span></text:p>
      <text:p text:style-name="P3"><text:span text:style-name="T6">Open Positions- Secretary, District Representative, Alt. District Representative, Treasurer and Group Reps</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Open</text:span></text:p>
      <text:p text:style-name="P3"><text:span text:style-name="T13">Lauri presents the meeting minutes for April. Michele K. moves to approve the minutes as corrected. Willie seconded the motion. Motion passed.</text:span></text:p>
      <text:p text:style-name="P3"><text:span text:style-name="T14">Treasurer</text:span><text:span text:style-name="T15"><text:s/></text:span><text:span text:style-name="T16">–</text:span><text:span text:style-name="T17"><text:s/>Peggy</text:span></text:p>
      <text:p text:style-name="P3"><text:span text:style-name="T18">Peggy is absent. No report available.</text:span></text:p>
      <text:p text:style-name="P3"><text:span text:style-name="T19"/></text:p>
      <text:p text:style-name="P3"><text:span text:style-name="T20">Coordinator Reports:</text:span></text:p>
      <text:p text:style-name="P3"><text:span text:style-name="T21">AIS Representative (Intergroup)<text:s/></text:span><text:span text:style-name="T22">-<text:s text:c="2"/>Michelle AJ</text:span></text:p>
      <text:p text:style-name="P3"><text:span text:style-name="T22">No report available at this time. Meeting scheduled for this Saturday.</text:span></text:p>
      <text:p text:style-name="P3"><text:span text:style-name="T23">Webmaster<text:s/></text:span><text:span text:style-name="T24">- Rhett</text:span></text:p>
      <text:p text:style-name="P3"><text:span text:style-name="T24">174 clicks in April, up slightly from March. Device usage - 70% mobile, 29% desktop and 1% tablet. Top three search terms - Al-Anon meetings Temecula, Al-Anon Temecula and Al-Anon meetings near me. Three top pages - home page, meeting schedule and newcomers. Work on the site in April was mostly updating meeting details.</text:span></text:p>
      <text:p text:style-name="P3"><text:span text:style-name="T25">Public Outreach</text:span><text:span text:style-name="T26"><text:s/></text:span><text:span text:style-name="T27">–</text:span><text:span text:style-name="T28"><text:s text:c="2"/>Open</text:span></text:p>
      <text:p text:style-name="P3"><text:span text:style-name="T29">No report available</text:span></text:p>
      <text:p text:style-name="P3"><text:span text:style-name="T30">Email and Records</text:span><text:span text:style-name="T31"><text:s/></text:span><text:span text:style-name="T32">–</text:span><text:span text:style-name="T33"><text:s/>Priscilla</text:span></text:p>
      <text:p text:style-name="P3"><text:span text:style-name="T34">Report for April 12th - May 10th. Email inquiries- for anyone using the District 40 Zoom, please contact Priscilla in advance so she can watch for the Zoom verification and forward the verification number by text to the contact person's phone. 201 emails are currently receiving our blasts. Five blasts were sent out as of 4-12-22. Meeting schedule was updated on 5-10-22.</text:span></text:p>
      <text:p text:style-name="P3"><text:span text:style-name="T35">E-Voice</text:span><text:span text:style-name="T36"><text:s/></text:span><text:span text:style-name="T37">–</text:span><text:span text:style-name="T38"><text:s/>Jaclyn</text:span></text:p>
      <text:p text:style-name="P3"><text:span text:style-name="T39">Received five calls in April. Returned all messages, gave information and discussed concerns.</text:span></text:p>
      <text:p text:style-name="P3"><text:span text:style-name="T40"/></text:p>
      <text:p text:style-name="P3"><text:span text:style-name="T41">GR Reports:</text:span></text:p>
      <text:p text:style-name="P3"><text:span text:style-name="T42">GR's in attendance give brief reports about their meetings. </text:span></text:p>
      <text:p text:style-name="P3"><text:span text:style-name="T43"/></text:p>
      <text:p text:style-name="P3"><text:span text:style-name="T44">7th Tradition and 12 Concepts:<text:s/></text:span><text:span text:style-name="T45">Meetings should reimburse their GR for any donations made to District 40 for the 7th Tradition.<text:s/></text:span><text:span text:style-name="T46"/></text:p>
      <text:p text:style-name="P3"><text:span text:style-name="T47"/></text:p>
      <text:p text:style-name="P3"><text:span text:style-name="T48">Announcements/Upcoming Events:</text:span></text:p>
      <text:p text:style-name="P3"><text:span text:style-name="T49">May 21st - SCWS Assembly</text:span></text:p>
      <text:p text:style-name="P3"><text:span text:style-name="T49">August 20th- AWSC meeting for DR's</text:span></text:p>
      <text:p text:style-name="P3"><text:span text:style-name="T49">November 4th - SCAC</text:span></text:p>
      <text:p text:style-name="P3"><text:span text:style-name="T49">November 5th - GR Orientation</text:span></text:p>
      <text:p text:style-name="P3"><text:span text:style-name="T49">November 19th - SCWS Assembly</text:span></text:p>
      <text:p text:style-name="P3"><text:span text:style-name="T50"/></text:p>
      <text:p text:style-name="P3"><text:span text:style-name="T51"><text:s/></text:span><text:span text:style-name="T52">New Business:<text:s/></text:span><text:span text:style-name="T53">Priscilla will blast a list of all open positions in District 40.</text:span><text:span text:style-name="T54"/></text:p>
      <text:p text:style-name="P3"><text:span text:style-name="T55"/></text:p>
      <text:p text:style-name="P3"><text:span text:style-name="T55"/></text:p>
      <text:p text:style-name="P3"><text:span text:style-name="T56">Closing</text:span><text:span text:style-name="T57"><text:s/>- Rob moves to close the meeting at 7:39 pm. Michelle AJ and Bunny seconded the motion. Motion passed. Meeting closes with the Serenity Prayer. </text:span></text:p>
      <text:p text:style-name="P3"><text:span text:style-name="T58"/></text:p>
      <text:p text:style-name="P3"><text:span text:style-name="T58"/></text:p>
      <text:p text:style-name="P3"><text:span text:style-name="T58"/></text:p>
      <text:p text:style-name="P3"><text:span text:style-name="T59">Submitted by Lauri.</text:span></text:p>
      <text:p text:style-name="P3"><text:span text:style-name="T60"/></text:p>
      <text:p text:style-name="P3"><text:span text:style-name="T60"/></text:p>
      <text:p text:style-name="P3"><text:span text:style-name="T60"/></text:p>
      <text:p text:style-name="P3"><text:span text:style-name="T60"/></text:p>
      <text:p text:style-name="P3"><text:span text:style-name="T60"/></text:p>
      <text:p text:style-name="P4"><text:span text:style-name="T60"/></text:p>
      <text:p text:style-name="P4"><text:span text:style-name="T60"/></text:p>
      <text:p text:style-name="P4"><text:span text:style-name="T60"/></text:p>
      <text:p text:style-name="P5"><text:span text:style-name="T60"/></text:p>
      <text:p text:style-name="P5"><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