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top="12.00pt"/>
    </style:style>
    <style:style style:name="P5" style:family="paragraph">
      <style:paragraph-properties fo:line-height="100.00%" fo:text-align="left"/>
    </style:style>
  </office:automatic-styles>
  <office:body>
    <office:text>
      <text:p text:style-name="P1"><text:span text:style-name="T1"/></text:p>
      <text:p text:style-name="P2"><text:span text:style-name="T2">DISTRICT 40</text:span></text:p>
      <text:p text:style-name="P2"><text:span text:style-name="T2">AL-ANON</text:span></text:p>
      <text:p text:style-name="P2"><text:span text:style-name="T2">MEETING MINUTES</text:span></text:p>
      <text:p text:style-name="P2"><text:span text:style-name="T3">November 10, 2022</text:span></text:p>
      <text:p text:style-name="P2"><text:span text:style-name="T4">Zoom ID - 83754441205<text:s text:c="3"/>Password - alanon</text:span></text:p>
      <text:p text:style-name="P2"><text:span text:style-name="T5"/></text:p>
      <text:p text:style-name="P2"><text:span text:style-name="T5"/></text:p>
      <text:p text:style-name="P3"><text:span text:style-name="T6">Meeting called to order at 6:32 p.m. by Bunny with the Serenity Prayer. </text:span></text:p>
      <text:p text:style-name="P3"><text:span text:style-name="T6">Tradition Eleven read by Priscilla.</text:span></text:p>
      <text:p text:style-name="P3"><text:span text:style-name="T6">In attendance: Peggy, Michelle AJ, Michele K., Miki, Willie, Lyn, Yasmine, Rob, Bunny, Priscilla, Maria, Rozanne and Lauri.</text:span></text:p>
      <text:p text:style-name="P3"><text:span text:style-name="T6">Quorum reached. </text:span></text:p>
      <text:p text:style-name="P3"><text:span text:style-name="T6">Opening Remarks - Bunny: Kathleen M. who previously held the Public Outreach position would like to volunteer for the position again. If approved, she is willing to start in December. Sometimes we hear the term "Al-Anon Promises". There really aren't any Al-Anon Promises. For clarification on this, information can be found on the WSO website. Remember the SCWS Area Assembly is on Zoom on November 19th from 9am to 4pm. An email blast has already been sent regarding the planning committee for the Spring Fling 2023. More information and a sign up sheet to be used at each meeting will be sent soon. This is to prevent premature planning of a date that may conflict with other planned Al-Anon events and to be sure that everyone is aware of the opportunity to volunteer to be on the planning committee. It is Bunny's goal to visit each meeting in our district by January to encourage members from all groups to volunteer.</text:span></text:p>
      <text:p text:style-name="P3"><text:span text:style-name="T7"/></text:p>
      <text:p text:style-name="P3"><text:span text:style-name="T8">Open Positions- Treasurer, Public Outreach</text:span></text:p>
      <text:p text:style-name="P3"><text:span text:style-name="T9"/></text:p>
      <text:p text:style-name="P3"><text:span text:style-name="T10">Officer Reports:</text:span></text:p>
      <text:p text:style-name="P3"><text:span text:style-name="T11">Secretary</text:span><text:span text:style-name="T12"><text:s/></text:span><text:span text:style-name="T13">–</text:span><text:span text:style-name="T14"><text:s/>Lauri</text:span></text:p>
      <text:p text:style-name="P3"><text:span text:style-name="T15">Lauri presents the meeting minutes for October. Due to computer issues, the minutes were not emailed out. Rob moves to wait to approve the minutes until our next meeting, after they have been emailed out and read. Peggy seconded the motion. Motion passed. </text:span></text:p>
      <text:p text:style-name="P3"><text:span text:style-name="T16">Treasurer</text:span><text:span text:style-name="T17"><text:s/></text:span><text:span text:style-name="T18">–</text:span><text:span text:style-name="T19"><text:s/>Peggy</text:span></text:p>
      <text:p text:style-name="P3"><text:span text:style-name="T20">The October and November reports will be available next month.</text:span></text:p>
      <text:p text:style-name="P3"><text:span text:style-name="T20">Peggy received a check in the amount of $3,445.00 from the Alathon. 102 people attended the fundraiser. Proceeds go to our Al-Anon Service Center. $81 was collected for the Alateens in a collection can at the event. Rob moves to submit the proceeds from the Alathon to the Service Center. Bunny seconded the motion. Motion passed.</text:span></text:p>
      <text:p text:style-name="P3"><text:span text:style-name="T21">Alt. DR<text:s/></text:span><text:span text:style-name="T22">- Lyn</text:span></text:p>
      <text:p text:style-name="P3"><text:span text:style-name="T22">Want to mention the importance of a "soft hand off", not only with district level positions, but also at the meeting level. Alateen update - Low attendance at the meeting right now. Only one teen this week. </text:span></text:p>
      <text:p text:style-name="P3"><text:span text:style-name="T23"/></text:p>
      <text:p text:style-name="P3"><text:span text:style-name="T24">Coordinator Reports:</text:span></text:p>
      <text:p text:style-name="P3"><text:span text:style-name="T25">AIS Representative (Intergroup)<text:s/></text:span><text:span text:style-name="T26">-<text:s text:c="2"/>Michelle AJ</text:span></text:p>
      <text:p text:style-name="P3"><text:span text:style-name="T26">Will report next month since our meeting is next Saturday.</text:span></text:p>
      <text:p text:style-name="P3"><text:span text:style-name="T27">Webmaster<text:s/></text:span><text:span text:style-name="T28">- Rhett</text:span></text:p>
      <text:p text:style-name="P3"><text:span text:style-name="T28">October clicks at 222 up from 209 in Septmeber. Top three queries - al anon meetings temecula, al-anon meetings and al anon meetings near me. Top three pages - home page, meeting schedule and newcomers page. Mobile used 66% of the time, desktop used 21% of the time and 3% via tablet. Conclusion remains the same - web use is predominantly those searching for basic information and meetings via the web, as well as newcomers looking for insight. Website updates - meeting schedule, additional details to meeting schedules, updated Alateen flyer on home page, and added Spring Fling chairperson flyer.</text:span></text:p>
      <text:p text:style-name="P3"><text:span text:style-name="T29">DAL<text:s/></text:span><text:span text:style-name="T30">- Suzie O.</text:span></text:p>
      <text:p text:style-name="P3"><text:span text:style-name="T30">Not in attendance</text:span></text:p>
      <text:p text:style-name="P3"><text:span text:style-name="T31">Public Outreach</text:span><text:span text:style-name="T32"><text:s/></text:span><text:span text:style-name="T33">–</text:span><text:span text:style-name="T34"><text:s text:c="2"/>Open</text:span></text:p>
      <text:p text:style-name="P3"><text:span text:style-name="T35">Email and Records</text:span><text:span text:style-name="T36"><text:s/></text:span><text:span text:style-name="T37">–</text:span><text:span text:style-name="T38"><text:s/>Priscilla</text:span></text:p>
      <text:p text:style-name="P3"><text:span text:style-name="T39">Report for October 12th - November 9th 2022. Email inquiries- currently being dealt with. For anyone using the District 40 Zoom, please contact Priscilla in advance so she can watch for the Zoom verification and forward the verification number by text to the contact person's phone. Zoom codes are only good for 10 minutes. 207 emails are currently receiving our blasts. Three blasts went out this period - 10/12 Unity Hall - 99 opened. 10/20 Alathon Boutique - 96 opened. 10/31 Alathon Potluck - 153 opened. Updated meeting schedule emailed. Please replace the old meeting schedules at your meetings with the new one. The new one has no contact names. Please let district and SCWS know of any meeting changes.</text:span></text:p>
      <text:p text:style-name="P3"><text:span text:style-name="T40">E-Voice</text:span><text:span text:style-name="T41"><text:s/></text:span><text:span text:style-name="T42">–</text:span><text:span text:style-name="T43"><text:s/>Jaclyn</text:span></text:p>
      <text:p text:style-name="P3"><text:span text:style-name="T44">Ten calls received for meeting information. Responded to all. Will be checking messages more frequently. </text:span></text:p>
      <text:p text:style-name="P3"><text:span text:style-name="T45"/></text:p>
      <text:p text:style-name="P3"><text:span text:style-name="T46">GR Reports:</text:span></text:p>
      <text:p text:style-name="P3"><text:span text:style-name="T47">GR's in attendance gave brief reports about their meetings. </text:span></text:p>
      <text:p text:style-name="P3"><text:span text:style-name="T48"/></text:p>
      <text:p text:style-name="P3"><text:span text:style-name="T49">7th Tradition and 12 Concepts:<text:s/></text:span><text:span text:style-name="T50">Meetings should reimburse their GR for any donations made to District 40 for the 7th Tradition. </text:span></text:p>
      <text:p text:style-name="P3"><text:span text:style-name="T51"/></text:p>
      <text:p text:style-name="P3"><text:span text:style-name="T52">Old Business: </text:span></text:p>
      <text:p text:style-name="P3"><text:span text:style-name="T52">New Business:</text:span></text:p>
      <text:p text:style-name="P3"><text:span text:style-name="T53">1. Meeting schedules must be revised per Teresa from SCWS. Priscilla reports that meeting schedules cannot have contact names, phone numbers or email information in keeping with Tradition Eleven. The new meeting schedules will only have the district information (email and evoice) for contact purposes.</text:span></text:p>
      <text:p text:style-name="P3"><text:span text:style-name="T54">Announcements/Upcoming Events:</text:span></text:p>
      <text:p text:style-name="P3"><text:span text:style-name="T55">November 19th - SCWS Assembly </text:span></text:p>
      <text:p text:style-name="P3"><text:span text:style-name="T55">December 4th - DR/DAL Workshop on Zoom</text:span></text:p>
      <text:p text:style-name="P3"><text:span text:style-name="T55">January 21st 2023 - Sharing Of Service Zoom meeting</text:span></text:p>
      <text:p text:style-name="P3"><text:span text:style-name="T56"/></text:p>
      <text:p text:style-name="P3"><text:span text:style-name="T56"/></text:p>
      <text:p text:style-name="P3"><text:span text:style-name="T57">Closing</text:span><text:span text:style-name="T58"><text:s/>- Rob reads the 11th Concept and then moves to close the meeting at 7:45 pm. Bunny seconded the motion. Motion passed. Meeting closes with the Serenity Prayer. </text:span></text:p>
      <text:p text:style-name="P3"><text:span text:style-name="T59"/></text:p>
      <text:p text:style-name="P3"><text:span text:style-name="T60">Submitted by Lauri.</text:span></text:p>
      <text:p text:style-name="P3"><text:span text:style-name="T61">Thank You for letting me serve.</text:span></text:p>
      <text:p text:style-name="P3"><text:span text:style-name="T62"/></text:p>
      <text:p text:style-name="P3"><text:span text:style-name="T62"/></text:p>
      <text:p text:style-name="P3"><text:span text:style-name="T62"/></text:p>
      <text:p text:style-name="P3"><text:span text:style-name="T62"/></text:p>
      <text:p text:style-name="P4"><text:span text:style-name="T62"/></text:p>
      <text:p text:style-name="P4"><text:span text:style-name="T62"/></text:p>
      <text:p text:style-name="P4"><text:span text:style-name="T62"/></text:p>
      <text:p text:style-name="P5"><text:span text:style-name="T62"/></text:p>
      <text:p text:style-name="P5"><text:span text:style-name="T6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