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4.00pt" fo:font-weight="bold" fo:font-family="'Times New Roman'" style:font-family-asian="'Times New Roman'" style:font-family-complex="'Times New Roman'" fo:background-color="transparent" style:use-window-font-color="true"/>
    </style:style>
    <style:style style:name="T3" style:family="text">
      <style:text-properties fo:font-size="14.00pt" fo:font-weight="normal" fo:font-family="'Times New Roman'" style:font-family-asian="'Times New Roman'" style:font-family-complex="'Times New Roman'"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2.00pt" fo:font-weight="bold" fo:font-family="'Times New Roman'" style:font-family-asian="'Times New Roman'" style:font-family-complex="'Times New Roman'" fo:background-color="transparent" style:use-window-font-color="true"/>
    </style:style>
    <style:style style:name="T1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2.00pt" fo:font-weight="bold" fo:font-family="'Times New Roman'" style:font-family-asian="'Times New Roman'" style:font-family-complex="'Times New Roman'" fo:background-color="transparent" style:use-window-font-color="true"/>
    </style:style>
    <style:style style:name="T2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4" style:family="text">
      <style:text-properties fo:font-size="12.00pt" fo:font-weight="normal" fo:font-family="'Times New Roman'" style:font-family-asian="'Times New Roman'" style:font-family-complex="'Times New Roman'" fo:background-color="transparent" style:use-window-font-color="true"/>
    </style:style>
    <style:style style:name="T35" style:family="text">
      <style:text-properties fo:font-size="12.00pt" fo:font-weight="normal" fo:font-family="'Times New Roman'" style:font-family-asian="'Times New Roman'" style:font-family-complex="'Times New Roman'"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style:use-window-font-color="true"/>
    </style:style>
    <style:style style:name="T37" style:family="text">
      <style:text-properties fo:font-size="12.00pt" fo:font-weight="normal" fo:font-family="'Times New Roman'" style:font-family-asian="'Times New Roman'" style:font-family-complex="'Times New Roman'" fo:background-color="transparent" style:use-window-font-color="true"/>
    </style:style>
    <style:style style:name="T3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9" style:family="text">
      <style:text-properties fo:font-size="12.00pt" fo:font-weight="normal" fo:font-family="'Times New Roman'" style:font-family-asian="'Times New Roman'" style:font-family-complex="'Times New Roman'" fo:background-color="transparent" style:use-window-font-color="true"/>
    </style:style>
    <style:style style:name="T40" style:family="text">
      <style:text-properties fo:font-size="12.00pt" fo:font-weight="normal" fo:font-family="'Times New Roman'" style:font-family-asian="'Times New Roman'" style:font-family-complex="'Times New Roman'" fo:background-color="transparent" style:use-window-font-color="true"/>
    </style:style>
    <style:style style:name="T41" style:family="text">
      <style:text-properties fo:font-size="12.00pt" fo:font-weight="normal" fo:font-family="'Times New Roman'" style:font-family-asian="'Times New Roman'" style:font-family-complex="'Times New Roman'" fo:background-color="transparent" style:use-window-font-color="true"/>
    </style:style>
    <style:style style:name="T42" style:family="text">
      <style:text-properties fo:font-size="12.00pt" fo:font-weight="normal" fo:font-family="'Times New Roman'" style:font-family-asian="'Times New Roman'" style:font-family-complex="'Times New Roman'" fo:background-color="transparent" style:use-window-font-color="true"/>
    </style:style>
    <style:style style:name="T4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4" style:family="text">
      <style:text-properties fo:font-size="12.00pt" fo:font-weight="normal" fo:font-family="'Times New Roman'" style:font-family-asian="'Times New Roman'" style:font-family-complex="'Times New Roman'"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2.00pt" fo:font-weight="bold" fo:font-family="'Times New Roman'" style:font-family-asian="'Times New Roman'" style:font-family-complex="'Times New Roman'" fo:background-color="transparent" style:use-window-font-color="true"/>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2.00pt" fo:font-weight="bold" fo:font-family="'Times New Roman'" style:font-family-asian="'Times New Roman'" style:font-family-complex="'Times New Roman'" fo:background-color="transparent" style:use-window-font-color="true"/>
    </style:style>
    <style:style style:name="T50" style:family="text">
      <style:text-properties fo:font-size="12.00pt" fo:font-weight="normal" fo:font-family="'Times New Roman'" style:font-family-asian="'Times New Roman'" style:font-family-complex="'Times New Roman'"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2.00pt" fo:font-weight="bold" fo:font-family="'Times New Roman'" style:font-family-asian="'Times New Roman'" style:font-family-complex="'Times New Roman'" fo:background-color="transparent" style:use-window-font-color="true"/>
    </style:style>
    <style:style style:name="T53" style:family="text">
      <style:text-properties fo:font-size="12.00pt" fo:font-weight="normal" fo:font-family="'Times New Roman'" style:font-family-asian="'Times New Roman'" style:font-family-complex="'Times New Roman'" fo:background-color="transparent" style:use-window-font-color="true"/>
    </style:style>
    <style:style style:name="T54" style:family="text">
      <style:text-properties fo:font-size="12.00pt" fo:font-weight="bold" fo:font-family="'Times New Roman'" style:font-family-asian="'Times New Roman'" style:font-family-complex="'Times New Roman'" fo:background-color="transparent" style:use-window-font-color="true"/>
    </style:style>
    <style:style style:name="T55" style:family="text">
      <style:text-properties fo:font-size="12.00pt" fo:font-weight="normal" fo:font-family="'Times New Roman'" style:font-family-asian="'Times New Roman'" style:font-family-complex="'Times New Roman'" fo:background-color="transparent" style:use-window-font-color="true"/>
    </style:style>
    <style:style style:name="T56" style:family="text">
      <style:text-properties fo:font-size="12.00pt" fo:font-weight="bold" fo:font-family="'Times New Roman'" style:font-family-asian="'Times New Roman'" style:font-family-complex="'Times New Roman'" fo:background-color="transparent" style:use-window-font-color="true"/>
    </style:style>
    <style:style style:name="T57" style:family="text">
      <style:text-properties fo:font-size="12.00pt" fo:font-weight="normal" fo:font-family="'Times New Roman'" style:font-family-asian="'Times New Roman'" style:font-family-complex="'Times New Roman'"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60" style:family="text">
      <style:text-properties fo:font-size="12.00pt" fo:font-weight="normal" fo:font-family="'Times New Roman'" style:font-family-asian="'Times New Roman'" style:font-family-complex="'Times New Roman'" fo:background-color="transparent" style:use-window-font-color="true"/>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2.00pt" fo:font-weight="normal" fo:font-family="'Times New Roman'" style:font-family-asian="'Times New Roman'" style:font-family-complex="'Times New Roman'" fo:background-color="transparent" style:use-window-font-color="true"/>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center"/>
    </style:style>
    <style:style style:name="P3" style:family="paragraph">
      <style:paragraph-properties fo:line-height="100.00%" fo:text-align="left"/>
    </style:style>
    <style:style style:name="P4" style:family="paragraph">
      <style:paragraph-properties fo:line-height="100.00%" fo:text-align="left" fo:margin-top="12.00pt"/>
    </style:style>
    <style:style style:name="P5" style:family="paragraph">
      <style:paragraph-properties fo:line-height="100.00%" fo:text-align="left"/>
    </style:style>
  </office:automatic-styles>
  <office:body>
    <office:text>
      <text:p text:style-name="P1"><text:span text:style-name="T1"/></text:p>
      <text:p text:style-name="P2"><text:span text:style-name="T2">DISTRICT 40</text:span></text:p>
      <text:p text:style-name="P2"><text:span text:style-name="T2">AL-ANON</text:span></text:p>
      <text:p text:style-name="P2"><text:span text:style-name="T2">MEETING MINUTES</text:span></text:p>
      <text:p text:style-name="P2"><text:span text:style-name="T3">October 13, 2022</text:span></text:p>
      <text:p text:style-name="P2"><text:span text:style-name="T4">Zoom ID - 83754441205<text:s text:c="3"/>Password - alanon</text:span></text:p>
      <text:p text:style-name="P2"><text:span text:style-name="T5"/></text:p>
      <text:p text:style-name="P2"><text:span text:style-name="T5"/></text:p>
      <text:p text:style-name="P3"><text:span text:style-name="T6">Meeting called to order at 6:30 p.m. by Bunny with the Serenity Prayer. </text:span></text:p>
      <text:p text:style-name="P3"><text:span text:style-name="T6">Tradition Ten read by Priscilla.</text:span></text:p>
      <text:p text:style-name="P3"><text:span text:style-name="T6">In attendance: Peggy, Suzie, Michelle AJ, Michele K., Miki, Lori M., Willie, Lyn, Yasmine, Rob, Bunny, Priscilla, Kenna, Maria, Rozanne and Lauri.</text:span></text:p>
      <text:p text:style-name="P3"><text:span text:style-name="T6">Quorum reached. </text:span></text:p>
      <text:p text:style-name="P3"><text:span text:style-name="T6">Opening Remarks - Bunny: Our volunteers spent time talking with and sharing literature with those who stopped by our table at the Temecula Health Fair last month. Book donations are needed for the marathon meetings at the AFG Convention.</text:span></text:p>
      <text:p text:style-name="P3"><text:span text:style-name="T7"/></text:p>
      <text:p text:style-name="P3"><text:span text:style-name="T8">Open Positions- Treasurer, Public Outreach</text:span></text:p>
      <text:p text:style-name="P3"><text:span text:style-name="T9"/></text:p>
      <text:p text:style-name="P3"><text:span text:style-name="T10">Officer Reports:</text:span></text:p>
      <text:p text:style-name="P3"><text:span text:style-name="T11">Secretary</text:span><text:span text:style-name="T12"><text:s/></text:span><text:span text:style-name="T13">–</text:span><text:span text:style-name="T14"><text:s/>Lauri</text:span></text:p>
      <text:p text:style-name="P3"><text:span text:style-name="T15">Lauri presents the meeting minutes for September. Peggy moves to approve the minutes as written. Lyn seconded the motion. Motion passed. Brief discussion follows as to whether Secretary should continue to read the minutes in their entirity each meeting. Discussion tabled.</text:span></text:p>
      <text:p text:style-name="P3"><text:span text:style-name="T16">Treasurer</text:span><text:span text:style-name="T17"><text:s/></text:span><text:span text:style-name="T18">–</text:span><text:span text:style-name="T19"><text:s/>Peggy</text:span></text:p>
      <text:p text:style-name="P3"><text:span text:style-name="T20">Treasurer's Report for September 2022</text:span></text:p>
      <text:p text:style-name="P3"><text:span text:style-name="T20">District 40 balance - $4,263.44</text:span></text:p>
      <text:p text:style-name="P3"><text:span text:style-name="T20">Alateen balance - $1,364.54</text:span></text:p>
      <text:p text:style-name="P3"><text:span text:style-name="T20">Rob moves to approve the report as stated. Michele K. seconded the motion. Motion passed.</text:span></text:p>
      <text:p text:style-name="P3"><text:span text:style-name="T21"/></text:p>
      <text:p text:style-name="P3"><text:span text:style-name="T22">Coordinator Reports:</text:span></text:p>
      <text:p text:style-name="P3"><text:span text:style-name="T23">AIS Representative (Intergroup)<text:s/></text:span><text:span text:style-name="T24">-<text:s text:c="2"/>Michelle AJ</text:span></text:p>
      <text:p text:style-name="P3"><text:span text:style-name="T24">We need more ISR's. Please ask your meeting groups for a volunteer. Currently looking for Spanish submissions for The Forum. Trying to bring back the yearly Gratitude Dinner. It may be held in February or March this time and go back to November next year. Changes are being made to the website to make it more user friendly. Also, the Service Center is getting more volunteers. </text:span></text:p>
      <text:p text:style-name="P3"><text:span text:style-name="T25">Webmaster<text:s/></text:span><text:span text:style-name="T26">- Rhett</text:span></text:p>
      <text:p text:style-name="P3"><text:span text:style-name="T26">August Performance- clicks at 226 up from July. Top three queries - al anon meetings temecula, al anon temecula, al anon meetings. Top three pages - home page, meeting schedule, newcomers. 66% via mobile, 31% via desktop, 3% via tablet. The site continues to perform optimally and strategically serving needs by device. Added an Events Page, updated schedule and the July minutes. </text:span></text:p>
      <text:p text:style-name="P3"><text:span text:style-name="T27">DAL<text:s/></text:span><text:span text:style-name="T28">- Suzie O.</text:span></text:p>
      <text:p text:style-name="P3"><text:span text:style-name="T28">We will not have a literature table at the Alathon, but will offer a recycling program so the teens can raise funds at the event. Must change some of the verbage on our flyer. Will revise and distribute. There were 5 teens in person at the meeting last week. Suzie has a list of the online Alateen meetings in So Cal and she is planning to attend the DR/DAL workshop on December 4th.</text:span></text:p>
      <text:p text:style-name="P3"><text:span text:style-name="T29">Public Outreach</text:span><text:span text:style-name="T30"><text:s/></text:span><text:span text:style-name="T31">–</text:span><text:span text:style-name="T32"><text:s text:c="2"/>Open</text:span></text:p>
      <text:p text:style-name="P3"><text:span text:style-name="T33">Email and Records</text:span><text:span text:style-name="T34"><text:s/></text:span><text:span text:style-name="T35">–</text:span><text:span text:style-name="T36"><text:s/>Priscilla</text:span></text:p>
      <text:p text:style-name="P3"><text:span text:style-name="T37">Report for September 2nd - October 11th 2022. Email inquiries- currently being dealt with. For anyone using the District 40 Zoom, please contact Priscilla in advance so she can watch for the Zoom verification and forward the verification number by text to the contact person's phone. Zoom codes are only good for 10 minutes. 198 emails are currently receiving our blasts. Three blasts went out this period - 9/14 Alathon Boutique - 90 opened. 9/20 Alathon News - 103 opened. 10/6 Alathon Speakers - 91 opened. Updated schedule emailed. Please share updated schedules at your meetings.</text:span></text:p>
      <text:p text:style-name="P3"><text:span text:style-name="T38">E-Voice</text:span><text:span text:style-name="T39"><text:s/></text:span><text:span text:style-name="T40">–</text:span><text:span text:style-name="T41"><text:s/>Jaclyn</text:span></text:p>
      <text:p text:style-name="P3"><text:span text:style-name="T42">Two calls received. Touched base with both. Will start to check calls more often. </text:span></text:p>
      <text:p text:style-name="P3"><text:span text:style-name="T43">Alathon Report<text:s/></text:span><text:span text:style-name="T44">- Kenna </text:span></text:p>
      <text:p text:style-name="P3"><text:span text:style-name="T44">Raffle Basket Report - Raffle tickets will only be sold at the Alathon, no pre-sale. At least 14 meetings will be sending a basket, including the Alateens.</text:span></text:p>
      <text:p text:style-name="P3"><text:span text:style-name="T45"/></text:p>
      <text:p text:style-name="P3"><text:span text:style-name="T46">GR Reports:</text:span></text:p>
      <text:p text:style-name="P3"><text:span text:style-name="T47">GR's in attendance gave brief reports about their meetings. </text:span></text:p>
      <text:p text:style-name="P3"><text:span text:style-name="T48"/></text:p>
      <text:p text:style-name="P3"><text:span text:style-name="T49">7th Tradition and 12 Concepts:<text:s/></text:span><text:span text:style-name="T50">Meetings should reimburse their GR for any donations made to District 40 for the 7th Tradition. </text:span></text:p>
      <text:p text:style-name="P3"><text:span text:style-name="T51"/></text:p>
      <text:p text:style-name="P3"><text:span text:style-name="T52">Old Business: </text:span></text:p>
      <text:p text:style-name="P3"><text:span text:style-name="T53">1. Discussion of meeting schedule format (landscape format and/or previous tri-fold format) briefly revisited. Priscilla will have both available.</text:span></text:p>
      <text:p text:style-name="P3"><text:span text:style-name="T53">2. Suggestion to bring back the "blast list" form that was previously available to GR's. The form is placed in the meeting binder so that those attending the meeting can sign up to be added to the blast list. GR's would forward the email info to Priscilla. Priscilla will have the form available.</text:span></text:p>
      <text:p text:style-name="P3"><text:span text:style-name="T54">New Business:</text:span></text:p>
      <text:p text:style-name="P3"><text:span text:style-name="T55">1. Discussion regarding upcoming fundraisers - District involvement in planning the event as in the past, sign up sheets at all meetings to allow anyone who would like to be on the planning commitee to sign up and take part and District Treasurer to be involved in the funding and counting of money for/at the event.</text:span></text:p>
      <text:p text:style-name="P3"><text:span text:style-name="T56">Announcements/Upcoming Events:</text:span></text:p>
      <text:p text:style-name="P3"><text:span text:style-name="T57">October 16th - AFG Convention planning meeting in Garden Grove</text:span></text:p>
      <text:p text:style-name="P3"><text:span text:style-name="T57">October 29th - Spanish GR Orientation on Zoom</text:span></text:p>
      <text:p text:style-name="P3"><text:span text:style-name="T57">November 5th - GR Orientation</text:span></text:p>
      <text:p text:style-name="P3"><text:span text:style-name="T57">November 5th - Alathon will be held at The Farm in Wildomar</text:span></text:p>
      <text:p text:style-name="P3"><text:span text:style-name="T57">November 19th - SCWS Assembly </text:span></text:p>
      <text:p text:style-name="P3"><text:span text:style-name="T57">December 4th - DR/DAL Workshop on Zoom</text:span></text:p>
      <text:p text:style-name="P3"><text:span text:style-name="T57">January 21st 2023 - Sharing Of Service Zoom meeting</text:span></text:p>
      <text:p text:style-name="P3"><text:span text:style-name="T58"/></text:p>
      <text:p text:style-name="P3"><text:span text:style-name="T58"/></text:p>
      <text:p text:style-name="P3"><text:span text:style-name="T59">Closing</text:span><text:span text:style-name="T60"><text:s/>- Peggy moves to close the meeting at 8:10 pm. Michele K. seconded the motion. Motion passed. Meeting closes with the Serenity Prayer. </text:span></text:p>
      <text:p text:style-name="P3"><text:span text:style-name="T61"/></text:p>
      <text:p text:style-name="P3"><text:span text:style-name="T62">Submitted by Lauri.</text:span></text:p>
      <text:p text:style-name="P3"><text:span text:style-name="T63">Thank You for letting me serve.</text:span></text:p>
      <text:p text:style-name="P3"><text:span text:style-name="T64"/></text:p>
      <text:p text:style-name="P3"><text:span text:style-name="T64"/></text:p>
      <text:p text:style-name="P3"><text:span text:style-name="T64"/></text:p>
      <text:p text:style-name="P3"><text:span text:style-name="T64"/></text:p>
      <text:p text:style-name="P4"><text:span text:style-name="T64"/></text:p>
      <text:p text:style-name="P4"><text:span text:style-name="T64"/></text:p>
      <text:p text:style-name="P4"><text:span text:style-name="T64"/></text:p>
      <text:p text:style-name="P5"><text:span text:style-name="T64"/></text:p>
      <text:p text:style-name="P5"><text:span text:style-name="T6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