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September 8, 2022</text:span></text:p>
      <text:p text:style-name="P2"><text:span text:style-name="T4">Zoom ID - 83754441205<text:s text:c="3"/>Password - alanon</text:span></text:p>
      <text:p text:style-name="P2"><text:span text:style-name="T5"/></text:p>
      <text:p text:style-name="P2"><text:span text:style-name="T5"/></text:p>
      <text:p text:style-name="P3"><text:span text:style-name="T6">Meeting called to order at 6:30 p.m. by Lyn with the Serenity Prayer. </text:span></text:p>
      <text:p text:style-name="P3"><text:span text:style-name="T6">Tradition Nine read by Lauri.</text:span></text:p>
      <text:p text:style-name="P3"><text:span text:style-name="T6">In attendance: Peggy, Suzie, Michelle AJ, Michele K., Miki, Lori M., Willie, Lyn, Yasmine, Rob, Schuyler, Emma, Bunny, Jaclyn, Christine S. and Lauri.</text:span></text:p>
      <text:p text:style-name="P3"><text:span text:style-name="T6">Quorum reached. </text:span></text:p>
      <text:p text:style-name="P3"><text:span text:style-name="T6">Opening Remarks by Alt. DR Lyn: 1. Welcome and introductions<text:s text:c="2"/>2. Meeting guidelines 3. Reminder - the Temecula Health and Community Resource Fair is Sept. 24th. 4. Area World Service Conference Highlights:</text:span></text:p>
      <text:p text:style-name="P3"><text:span text:style-name="T6">AWSC has two meetings per year, there is a new insurance coordinator who is issuing insurance certs to the meetings who need to have them, donations to the WSO are down as are the literature sales, all DR's gave reports about their Districts.</text:span></text:p>
      <text:p text:style-name="P3"><text:span text:style-name="T6">Bunny has shown an interest in becoming our new District Represenative. Peggy moves to approve Bunny as our District Representative. Rob seconded the motion. Motion passed. Congratulations Bunny!</text:span></text:p>
      <text:p text:style-name="P3"><text:span text:style-name="T6"/></text:p>
      <text:p text:style-name="P3"><text:span text:style-name="T6">Open Positions- Treasurer, Public Outreach, Fundraiser Liason and Group Reps</text:span></text:p>
      <text:p text:style-name="P3"><text:span text:style-name="T7"/></text:p>
      <text:p text:style-name="P3"><text:span text:style-name="T8">Officer Reports:</text:span></text:p>
      <text:p text:style-name="P3"><text:span text:style-name="T9">Secretary</text:span><text:span text:style-name="T10"><text:s/></text:span><text:span text:style-name="T11">–</text:span><text:span text:style-name="T12"><text:s/>Lauri</text:span></text:p>
      <text:p text:style-name="P3"><text:span text:style-name="T13">Lauri presents the meeting minutes for August. Lyn moves to approve the minutes as corrected. Peggy seconded the motion. Motion passed.</text:span></text:p>
      <text:p text:style-name="P3"><text:span text:style-name="T14">Treasurer</text:span><text:span text:style-name="T15"><text:s/></text:span><text:span text:style-name="T16">–</text:span><text:span text:style-name="T17"><text:s/>Peggy</text:span></text:p>
      <text:p text:style-name="P3"><text:span text:style-name="T18">Treasurer's Report for July/August 2022</text:span></text:p>
      <text:p text:style-name="P3"><text:span text:style-name="T18">District 40 balance - $4,652.85</text:span></text:p>
      <text:p text:style-name="P3"><text:span text:style-name="T18">Alateen balance - $1,156.54</text:span></text:p>
      <text:p text:style-name="P3"><text:span text:style-name="T18">Rob moves to approve the report as adjusted. Willie seconded the motion. Motion passed.</text:span></text:p>
      <text:p text:style-name="P3"><text:span text:style-name="T19"/></text:p>
      <text:p text:style-name="P3"><text:span text:style-name="T20">Coordinator Reports:</text:span></text:p>
      <text:p text:style-name="P3"><text:span text:style-name="T21">AIS Representative (Intergroup)<text:s/></text:span><text:span text:style-name="T22">-<text:s text:c="2"/>Michelle AJ</text:span></text:p>
      <text:p text:style-name="P3"><text:span text:style-name="T22">Will report next month. This month's meeting is this Saturday, September 10th. </text:span></text:p>
      <text:p text:style-name="P3"><text:span text:style-name="T23">Webmaster<text:s/></text:span><text:span text:style-name="T24">- Rhett</text:span></text:p>
      <text:p text:style-name="P3"><text:span text:style-name="T24">No report</text:span></text:p>
      <text:p text:style-name="P3"><text:span text:style-name="T25">Public Outreach</text:span><text:span text:style-name="T26"><text:s/></text:span><text:span text:style-name="T27">–</text:span><text:span text:style-name="T28"><text:s text:c="2"/>Open</text:span></text:p>
      <text:p text:style-name="P3"><text:span text:style-name="T29">Lyn will send out a sign up sheet for volunteers to distribute information at the Temecula Health Fair.</text:span></text:p>
      <text:p text:style-name="P3"><text:span text:style-name="T30">Email and Records</text:span><text:span text:style-name="T31"><text:s/></text:span><text:span text:style-name="T32">–</text:span><text:span text:style-name="T33"><text:s/>Priscilla</text:span></text:p>
      <text:p text:style-name="P3"><text:span text:style-name="T34">Report for August 6th - September 1st 2022. Email inquiries- currently being dealt with. For anyone using the District 40 Zoom, please contact Priscilla in advance so she can watch for the Zoom verification and forward the verification number by text to the contact person's phone. Zoom codes are only good for 10 minutes. 197 emails are currently receiving our blasts. Two blasts went out this period - 8/16 Unity Hall meeting announcement - 93 opened. 8/16 Alathon Save The Date - 92 opened. No meeting schedule updates submitted.</text:span></text:p>
      <text:p text:style-name="P3"><text:span text:style-name="T35">E-Voice</text:span><text:span text:style-name="T36"><text:s/></text:span><text:span text:style-name="T37">–</text:span><text:span text:style-name="T38"><text:s/>Jaclyn</text:span></text:p>
      <text:p text:style-name="P3"><text:span text:style-name="T39">Seven calls received in August. Contacted callers and provided all with requested information.</text:span></text:p>
      <text:p text:style-name="P3"><text:span text:style-name="T40">District Alateen Liaison</text:span><text:span text:style-name="T41">-<text:s/></text:span><text:span text:style-name="T42">Suzie </text:span></text:p>
      <text:p text:style-name="P3"><text:span text:style-name="T42">Suzie attended DAL training. Also talking to the Church where the Alateen meeting is held to request a reduction on the rent. The meeting group number is fluctuationg. We are also doing zoom during our in person meeting. Doing some outreach, making flyers and setting up a literature table at the Alathon.</text:span></text:p>
      <text:p text:style-name="P3"><text:span text:style-name="T43">Alathon Update<text:s/></text:span><text:span text:style-name="T44">- Christine S.</text:span></text:p>
      <text:p text:style-name="P3"><text:span text:style-name="T44">Event flyer coming out next week. The room at The Farm in Wildomar is booked for November 5th. There will be a $10 donation requested, but no one will be turned away. Doors will open at 9:30 a.m. and event will beging at 10 a.m. The Boutique will be sending out a flyer requesting handmade craft donations. All chair postions have been filled, just waiting to hear back from one. Will have a budget to keep the focus on what is important...the Service Center. We also want to reunite our meetings and have people come together and get involved.</text:span><text:span text:style-name="T45"/></text:p>
      <text:p text:style-name="P3"><text:span text:style-name="T46"/></text:p>
      <text:p text:style-name="P3"><text:span text:style-name="T47">GR Reports:</text:span></text:p>
      <text:p text:style-name="P3"><text:span text:style-name="T48">GR's in attendance gave brief reports about their meetings. </text:span></text:p>
      <text:p text:style-name="P3"><text:span text:style-name="T49"/></text:p>
      <text:p text:style-name="P3"><text:span text:style-name="T50">7th Tradition and 12 Concepts:<text:s/></text:span><text:span text:style-name="T51">Meetings should reimburse their GR for any donations made to District 40 for the 7th Tradition. </text:span></text:p>
      <text:p text:style-name="P3"><text:span text:style-name="T52"/></text:p>
      <text:p text:style-name="P3"><text:span text:style-name="T53">Old Business: </text:span></text:p>
      <text:p text:style-name="P3"><text:span text:style-name="T54">1. Discussion of meeting schedule format (landscape format and/or previous tri-fold format) briefly revisited.<text:s/></text:span><text:span text:style-name="T55">Tabled until next meeting when Priscilla is present. </text:span></text:p>
      <text:p text:style-name="P3"><text:span text:style-name="T56">2. Suggestion to bring back the "blast list" form that was previously available to GR's. The form is placed in the meeting binder so that those attending the meeting can sign up to be added to the blast list. GR's would forward the email info to Priscilla.<text:s/></text:span><text:span text:style-name="T57">Tabled until next meeting when Priscilla is present.</text:span></text:p>
      <text:p text:style-name="P3"><text:span text:style-name="T58"/></text:p>
      <text:p text:style-name="P3"><text:span text:style-name="T59">Announcements/Upcoming Events:</text:span></text:p>
      <text:p text:style-name="P3"><text:span text:style-name="T60">November 4th - SCAC</text:span></text:p>
      <text:p text:style-name="P3"><text:span text:style-name="T60">November 5th - GR Orientation</text:span></text:p>
      <text:p text:style-name="P3"><text:span text:style-name="T60">November 5th - Alathon will be held at The Farm in Wildomar.</text:span></text:p>
      <text:p text:style-name="P3"><text:span text:style-name="T60">November 19th - SCWS Assembly </text:span></text:p>
      <text:p text:style-name="P3"><text:span text:style-name="T60">January 21st 2023 - Sharing Of Service zoom meeting</text:span></text:p>
      <text:p text:style-name="P3"><text:span text:style-name="T60"/></text:p>
      <text:p text:style-name="P3"><text:span text:style-name="T61"/></text:p>
      <text:p text:style-name="P3"><text:span text:style-name="T62">Closing</text:span><text:span text:style-name="T63"><text:s/>- Michele K. moves to close the meeting at 7:48 pm. Peggy seconded the motion. Motion passed. Meeting closes with the Serenity Prayer. </text:span></text:p>
      <text:p text:style-name="P3"><text:span text:style-name="T64"/></text:p>
      <text:p text:style-name="P3"><text:span text:style-name="T65">Submitted by Lauri.</text:span></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4"><text:span text:style-name="T66"/></text:p>
      <text:p text:style-name="P4"><text:span text:style-name="T66"/></text:p>
      <text:p text:style-name="P4"><text:span text:style-name="T66"/></text:p>
      <text:p text:style-name="P5"><text:span text:style-name="T66"/></text:p>
      <text:p text:style-name="P5"><text:span text:style-name="T6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