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2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" style:parent-style-name="Standard" style:family="paragraph">
      <style:text-properties fo:font-weight="bold" style:font-weight-asian="bold" style:font-weight-complex="bold" fo:color="#5B277D" fo:font-size="14pt" style:font-size-asian="14pt" style:font-size-complex="14pt" fo:language="en" fo:country="GB"/>
    </style:style>
    <style:style style:name="P4" style:parent-style-name="Standard" style:family="paragraph">
      <style:text-properties fo:font-weight="bold" style:font-weight-asian="bold" style:font-weight-complex="bold" fo:color="#70AD47" fo:font-size="14pt" style:font-size-asian="14pt" style:font-size-complex="14pt" fo:language="en" fo:country="GB"/>
    </style:style>
    <style:style style:name="P5" style:parent-style-name="Standard" style:family="paragraph">
      <style:text-properties fo:font-weight="bold" style:font-weight-asian="bold" style:font-weight-complex="bold" fo:color="#5B277D" fo:font-size="14pt" style:font-size-asian="14pt" style:font-size-complex="14pt" fo:language="en" fo:country="GB"/>
    </style:style>
    <style:style style:name="P6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7" style:parent-style-name="Standard" style:family="paragraph">
      <style:text-properties fo:color="#127622" fo:font-size="14pt" style:font-size-asian="14pt" style:font-size-complex="14pt" fo:language="en" fo:country="GB"/>
    </style:style>
    <style:style style:name="T8" style:parent-style-name="Fuentedepárrafopredeter." style:family="text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T9" style:parent-style-name="Fuentedepárrafopredeter." style:family="text">
      <style:text-properties fo:font-weight="bold" style:font-weight-asian="bold" style:font-weight-complex="bold" fo:font-style="italic" style:font-style-asian="italic" fo:color="#127622" fo:font-size="14pt" style:font-size-asian="14pt" style:font-size-complex="14pt" fo:language="en" fo:country="GB"/>
    </style:style>
    <style:style style:name="T10" style:parent-style-name="Fuentedepárrafopredeter." style:family="text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11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12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13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14" style:parent-style-name="Standard" style:family="paragraph">
      <style:text-properties fo:font-weight="bold" style:font-weight-asian="bold" style:font-weight-complex="bold" fo:color="#55308D" fo:font-size="14pt" style:font-size-asian="14pt" style:font-size-complex="14pt" fo:language="en" fo:country="GB"/>
    </style:style>
    <style:style style:name="P15" style:parent-style-name="Standard" style:family="paragraph">
      <style:text-properties fo:font-weight="bold" style:font-weight-asian="bold" style:font-weight-complex="bold" fo:color="#55308D" fo:font-size="14pt" style:font-size-asian="14pt" style:font-size-complex="14pt" fo:language="en" fo:country="GB"/>
    </style:style>
    <style:style style:name="T16" style:parent-style-name="Fuentedepárrafopredeter." style:family="text">
      <style:text-properties fo:font-weight="bold" style:font-weight-asian="bold" style:font-weight-complex="bold" fo:color="#A386E9" fo:font-size="14pt" style:font-size-asian="14pt" style:font-size-complex="14pt" fo:language="en" fo:country="GB"/>
    </style:style>
    <style:style style:name="T17" style:parent-style-name="Fuentedepárrafopredeter." style:family="text">
      <style:text-properties fo:font-weight="bold" style:font-weight-asian="bold" style:font-weight-complex="bold" fo:color="#55308D" fo:font-size="14pt" style:font-size-asian="14pt" style:font-size-complex="14pt" fo:language="en" fo:country="GB"/>
    </style:style>
    <style:style style:name="T18" style:parent-style-name="Fuentedepárrafopredeter." style:family="text">
      <style:text-properties fo:font-weight="bold" style:font-weight-asian="bold" style:font-weight-complex="bold" fo:color="#55308D" fo:font-size="14pt" style:font-size-asian="14pt" style:font-size-complex="14pt" fo:language="en" fo:country="GB"/>
    </style:style>
    <style:style style:name="T19" style:parent-style-name="Fuentedepárrafopredeter." style:family="text">
      <style:text-properties fo:font-weight="bold" style:font-weight-asian="bold" style:font-weight-complex="bold" fo:color="#55308D" fo:font-size="14pt" style:font-size-asian="14pt" style:font-size-complex="14pt" fo:language="en" fo:country="GB"/>
    </style:style>
    <style:style style:name="P20" style:parent-style-name="Standard" style:family="paragraph">
      <style:text-properties fo:font-weight="bold" style:font-weight-asian="bold" style:font-weight-complex="bold" fo:color="#55308D" fo:font-size="14pt" style:font-size-asian="14pt" style:font-size-complex="14pt" fo:language="en" fo:country="GB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fo:color="#55308D" fo:font-size="14pt" style:font-size-asian="14pt" style:font-size-complex="14pt" fo:language="en" fo:country="GB"/>
    </style:style>
    <style:style style:name="P22" style:parent-style-name="Standard" style:family="paragraph">
      <style:text-properties fo:font-weight="bold" style:font-weight-asian="bold" style:font-weight-complex="bold" fo:color="#55308D" fo:font-size="14pt" style:font-size-asian="14pt" style:font-size-complex="14pt" fo:language="en" fo:country="GB"/>
    </style:style>
    <style:style style:name="P23" style:parent-style-name="Standard" style:family="paragraph">
      <style:text-properties fo:font-weight="bold" style:font-weight-asian="bold" style:font-weight-complex="bold" fo:color="#55308D" fo:font-size="14pt" style:font-size-asian="14pt" style:font-size-complex="14pt" fo:language="en" fo:country="GB"/>
    </style:style>
    <style:style style:name="P24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45" style:parent-style-name="Standard" style:family="paragraph">
      <style:text-properties fo:color="#B00000" fo:font-size="14pt" style:font-size-asian="14pt" style:font-size-complex="14pt" fo:language="en" fo:country="GB"/>
    </style:style>
    <style:style style:name="P46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fo:color="#127622" fo:font-size="14pt" style:font-size-asian="14pt" style:font-size-complex="14pt" fo:language="en" fo:country="GB"/>
    </style:style>
    <style:style style:name="P48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5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5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5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5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5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5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6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61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62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6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6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6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6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6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6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6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7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7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7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7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7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7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7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7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7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7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8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8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8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8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T84" style:parent-style-name="Fuentedepárrafopredeter." style:family="text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T85" style:parent-style-name="Fuentedepárrafopredeter." style:family="text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T86" style:parent-style-name="Fuentedepárrafopredeter." style:family="text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87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8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8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9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9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9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9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9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9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9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9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9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9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0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0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0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0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0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0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0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0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0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09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110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11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1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1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1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1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1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1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1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1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2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2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2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2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2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2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2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2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3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3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32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133" style:parent-style-name="Standard" style:family="paragraph">
      <style:text-properties fo:font-weight="bold" style:font-weight-asian="bold" style:font-weight-complex="bold" fo:font-style="italic" style:font-style-asian="italic" fo:color="#127622" fo:font-size="14pt" style:font-size-asian="14pt" style:font-size-complex="14pt" fo:language="en" fo:country="GB"/>
    </style:style>
    <style:style style:name="P134" style:parent-style-name="Standard" style:family="paragraph">
      <style:text-properties fo:font-weight="bold" style:font-weight-asian="bold" style:font-weight-complex="bold" fo:color="#B00000" fo:font-size="14pt" style:font-size-asian="14pt" style:font-size-complex="14pt" fo:language="en" fo:country="GB"/>
    </style:style>
    <style:style style:name="P13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3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3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3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3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4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4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4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4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4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4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4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4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4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5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5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5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5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5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55" style:parent-style-name="Standard" style:family="paragraph">
      <style:text-properties fo:font-weight="bold" style:font-weight-asian="bold" style:font-weight-complex="bold" fo:color="#B00000" fo:font-size="14pt" style:font-size-asian="14pt" style:font-size-complex="14pt" fo:language="en" fo:country="GB"/>
    </style:style>
    <style:style style:name="T156" style:parent-style-name="Fuentedepárrafopredeter." style:family="text">
      <style:text-properties fo:font-weight="bold" style:font-weight-asian="bold" style:font-weight-complex="bold" fo:color="#168253" fo:font-size="14pt" style:font-size-asian="14pt" style:font-size-complex="14pt" fo:language="en" fo:country="GB"/>
    </style:style>
    <style:style style:name="T157" style:parent-style-name="Fuentedepárrafopredeter." style:family="text">
      <style:text-properties fo:font-weight="bold" style:font-weight-asian="bold" style:font-weight-complex="bold" fo:color="#168253" fo:font-size="14pt" style:font-size-asian="14pt" style:font-size-complex="14pt" fo:language="en" fo:country="GB"/>
    </style:style>
    <style:style style:name="P158" style:parent-style-name="Standard" style:family="paragraph">
      <style:text-properties fo:font-size="14pt" style:font-size-asian="14pt" style:font-size-complex="14pt" fo:language="en" fo:country="GB"/>
    </style:style>
    <style:style style:name="P15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60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61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6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63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6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65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6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67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70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71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7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73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7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75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77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78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79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T180" style:parent-style-name="Fuentedepárrafopredeter." style:family="text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T181" style:parent-style-name="Fuentedepárrafopredeter." style:family="text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18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83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90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91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9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93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9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95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9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97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98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9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00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01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0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03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0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05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06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207" style:parent-style-name="Standard" style:family="paragraph">
      <style:text-properties fo:font-weight="bold" style:font-weight-asian="bold" style:font-weight-complex="bold" fo:font-style="italic" style:font-style-asian="italic" fo:color="#127622" fo:font-size="14pt" style:font-size-asian="14pt" style:font-size-complex="14pt" fo:language="en" fo:country="GB"/>
    </style:style>
    <style:style style:name="P208" style:parent-style-name="Standard" style:family="paragraph">
      <style:text-properties fo:font-weight="bold" style:font-weight-asian="bold" style:font-weight-complex="bold" fo:color="#B00000" fo:font-size="14pt" style:font-size-asian="14pt" style:font-size-complex="14pt" fo:language="en" fo:country="GB"/>
    </style:style>
    <style:style style:name="T209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T210" style:parent-style-name="Fuentedepárrafopredeter." style:family="text">
      <style:text-properties fo:font-weight="bold" style:font-weight-asian="bold" style:font-weight-complex="bold" fo:color="#B00000" fo:font-size="14pt" style:font-size-asian="14pt" style:font-size-complex="14pt" fo:language="en" fo:country="GB"/>
    </style:style>
    <style:style style:name="T211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1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13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1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1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17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18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1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20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21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2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23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2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25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2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27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28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2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30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31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3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33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234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235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3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37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38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3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40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41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4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43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4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45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4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47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48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4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50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51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5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53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5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55" style:parent-style-name="Fuentedepárrafopredeter." style:family="text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T256" style:parent-style-name="Fuentedepárrafopredeter." style:family="text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T257" style:parent-style-name="Fuentedepárrafopredeter." style:family="text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258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259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260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261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T262" style:parent-style-name="Fuentedepárrafopredeter." style:family="text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T263" style:parent-style-name="Fuentedepárrafopredeter." style:family="text">
      <style:text-properties fo:font-weight="bold" style:font-weight-asian="bold" style:font-weight-complex="bold" fo:color="#191919" fo:font-size="14pt" style:font-size-asian="14pt" style:font-size-complex="14pt" fo:language="en" fo:country="GB"/>
    </style:style>
    <style:style style:name="T264" style:parent-style-name="Fuentedepárrafopredeter." style:family="text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265" style:parent-style-name="Standard" style:family="paragraph">
      <style:text-properties fo:font-weight="bold" style:font-weight-asian="bold" style:font-weight-complex="bold" fo:color="#191919" fo:font-size="14pt" style:font-size-asian="14pt" style:font-size-complex="14pt" fo:language="en" fo:country="GB"/>
    </style:style>
    <style:style style:name="P266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67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68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69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70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71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72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73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74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75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76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77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78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79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80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81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82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83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84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85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86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87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88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89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90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91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92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93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94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95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96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97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98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299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300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301" style:parent-style-name="Standard" style:family="paragraph">
      <style:text-properties fo:font-weight="bold" style:font-weight-asian="bold" style:font-weight-complex="bold" fo:color="#0000B0" fo:font-size="14pt" style:font-size-asian="14pt" style:font-size-complex="14pt" fo:language="en" fo:country="GB"/>
    </style:style>
    <style:style style:name="P302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03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04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05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06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07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08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09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10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11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12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13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14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15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16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17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18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19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20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21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22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23" style:parent-style-name="Standard" style:family="paragraph">
      <style:text-properties fo:font-weight="bold" style:font-weight-asian="bold" style:font-weight-complex="bold" fo:color="#127622" fo:font-size="14pt" style:font-size-asian="14pt" style:font-size-complex="14pt" fo:language="en" fo:country="GB"/>
    </style:style>
    <style:style style:name="P324" style:parent-style-name="Standard" style:family="paragraph">
      <style:text-properties fo:font-weight="bold" style:font-weight-asian="bold" style:font-weight-complex="bold" fo:color="#127622" fo:font-size="15pt" style:font-size-asian="15pt" style:font-size-complex="15pt" fo:language="en" fo:country="GB"/>
    </style:style>
  </office:automatic-styles>
  <office:body>
    <office:text text:use-soft-page-breaks="true">
      <text:p text:style-name="P1">Easy practise tests. These tests were completed by my online students last June.</text:p>
      <text:p text:style-name="P2">I’m delighted to say they did very well indeed.</text:p>
      <text:p text:style-name="P3"/>
      <text:p text:style-name="P4">Englishclasse.byrne63@gmail.com</text:p>
      <text:p text:style-name="P5"/>
      <text:p text:style-name="P6">One point for each<text:s/>correct answer in every test.</text:p>
      <text:p text:style-name="P7"/>
      <text:p text:style-name="Standard"><text:span text:style-name="T8">Test one. Fill in the blanks with the correct simple present tense form of the verb (in parentheses).<text:s/></text:span><text:span text:style-name="T9">Ex: Aitana reads (to read) every day.</text:span><text:span text:style-name="T10"><text:s/></text:span></text:p>
      <text:p text:style-name="P11"/>
      <text:p text:style-name="P12">GOOD LUCK!</text:p>
      <text:p text:style-name="P13"/>
      <text:p text:style-name="P14">Ejercicios fáciles para practicar. Estos exámenes fueron realizados por<text:s/>mis alumnos online el pasado mes de junio.<text:s/><text:line-break/>Estoy encantada de decir que lo hicieron muy bien.<text:s/></text:p>
      <text:p text:style-name="P15"/>
      <text:p text:style-name="Standard"><text:span text:style-name="T16">Englishclasse.byrne63@gmail.com</text:span><text:span text:style-name="T17"><text:line-break/></text:span><text:span text:style-name="T18"><text:line-break/></text:span><text:span text:style-name="T19">Ejercicio 1. Completa los espacios en blanco con la forma correcta del verbo en presente simple (entre paréntesis).</text:span></text:p>
      <text:p text:style-name="P20"/>
      <text:p text:style-name="P21">Ej:<text:s/>Aitana lee (leer) todos los días.<text:s/></text:p>
      <text:p text:style-name="P22"/>
      <text:p text:style-name="P23">¡BUENA SUERTE!</text:p>
      <text:p text:style-name="P24"/>
      <text:p text:style-name="P25"/>
      <text:p text:style-name="P26">1. My sister ____________________ (to talk) very fast.</text:p>
      <text:p text:style-name="P27"/>
      <text:p text:style-name="P28">2. My brother and I ____________________ (to speak) Japanese.</text:p>
      <text:p text:style-name="P29"/>
      <text:p text:style-name="P30">3. They ____________________ (to live) in Portland.</text:p>
      <text:p text:style-name="P31"/>
      <text:p text:style-name="P32">4. Javi ____________________<text:s/>(to work) a lot.</text:p>
      <text:p text:style-name="P33"/>
      <text:p text:style-name="P34">5. Our neighbours ____________________ (not to be) very quiet.</text:p>
      <text:p text:style-name="P35"/>
      <text:p text:style-name="P36">6. We ____________________ (to go) to the movies every Friday.</text:p>
      <text:p text:style-name="P37"/>
      <text:p text:style-name="P38">7. My aunt ____________________ (to be) thin.</text:p>
      <text:p text:style-name="P39"/>
      <text:p text:style-name="P40">8. My mother --------- (to clean) the house every Sunday.</text:p>
      <text:p text:style-name="P41"/>
      <text:p text:style-name="P42">9. Natalia´s cat ____________________ (to like) to chase birds.</text:p>
      <text:p text:style-name="P43"/>
      <text:p text:style-name="P44">10. I ____________________ (to love) my dogs.</text:p>
      <text:p text:style-name="P45"/>
      <text:p text:style-name="P46">Test two. Past participals.<text:s/></text:p>
      <text:p text:style-name="P47">Ex: write → written <text:s text:c="2"/>| <text:s text:c="2"/>drive → driven <text:s text:c="4"/></text:p>
      <text:p text:style-name="P48"/>
      <text:p text:style-name="P49">1. sing: ___________</text:p>
      <text:p text:style-name="P50">2. know: ___________</text:p>
      <text:p text:style-name="P51">3. try: ___________</text:p>
      <text:p text:style-name="P52">4.<text:s/>believe: ___________ <text:s text:c="12"/></text:p>
      <text:p text:style-name="P53">5. study: ___________</text:p>
      <text:p text:style-name="P54">6. see: ___________</text:p>
      <text:p text:style-name="P55">7. fall: ___________</text:p>
      <text:p text:style-name="P56">8. laugh: ___________</text:p>
      <text:p text:style-name="P57">9. cry: ___________</text:p>
      <text:p text:style-name="P58">10. understand: ___________</text:p>
      <text:p text:style-name="P59"/>
      <text:p text:style-name="P60"/>
      <text:p text:style-name="P61">Test three. Irregular verbs (simple past/present perfect)</text:p>
      <text:p text:style-name="P62"/>
      <text:p text:style-name="P63">1. My tyre ________ on the<text:s/>way to work. (to blow out) a) blew out b) blown out<text:s/></text:p>
      <text:p text:style-name="P64"/>
      <text:p text:style-name="P65">2. We have ___to the seaside many times. (to drive) a) drove b) driven<text:s/></text:p>
      <text:p text:style-name="P66"/>
      <text:p text:style-name="P67">3. I haven't ________ a bike in three years. (to ride) a) rode b) ridden</text:p>
      <text:p text:style-name="P68"/>
      <text:p text:style-name="P69">4. Someone has ____10 books from the library. (to steal) a) stolen b) stole</text:p>
      <text:p text:style-name="P70"/>
      <text:p text:style-name="P71">5. Godzilla ______up and began attacking the city. (to rise) a) rose b) risen</text:p>
      <text:p text:style-name="P72"/>
      <text:p text:style-name="P73">6. The song that she ________ was very pretty. (to sing) a) sung b) sang</text:p>
      <text:p text:style-name="P74"/>
      <text:p text:style-name="P75">7. I have ________ her many emails, but I've never had a response. (to write) a)<text:s/>written b) wrote</text:p>
      <text:p text:style-name="P76"/>
      <text:p text:style-name="P77">8. I ________ out those shoes long ago. (to wear) a) worn b) wore</text:p>
      <text:p text:style-name="P78"/>
      <text:p text:style-name="P79">9. Juan said that he ____two aspirins last night. (to take) a) taken b) took</text:p>
      <text:p text:style-name="P80"/>
      <text:p text:style-name="P81">10. Mark ________ across the lake. (to swim) a) swum b) swam all</text:p>
      <text:p text:style-name="P82"><text:s text:c="2"/></text:p>
      <text:p text:style-name="P83"/>
      <text:p text:style-name="Standard"><text:span text:style-name="T84">Test four.<text:s/></text:span><text:span text:style-name="T85">Auxiliary Ver</text:span><text:span text:style-name="T86">bs (to be, to do, to have) Has he, does he, is he.</text:span></text:p>
      <text:p text:style-name="P87"/>
      <text:p text:style-name="P88">1. ________ Lucas changed much over the years? a) Has b) Does c) Is</text:p>
      <text:p text:style-name="P89"/>
      <text:p text:style-name="P90">2. ________ she Polish? a) Has b) Does c) Is</text:p>
      <text:p text:style-name="P91"/>
      <text:p text:style-name="P92">3. ________ Hugo like to drive at night? a) Has b) Does. c) Is</text:p>
      <text:p text:style-name="P93"/>
      <text:p text:style-name="P94">4. ________ you normally<text:s/>read before you go to bed? a) Do b) Are c) Have</text:p>
      <text:p text:style-name="P95"/>
      <text:p text:style-name="P96">5. ________ I look tired? a) Do b) Am c) Have</text:p>
      <text:p text:style-name="P97"/>
      <text:p text:style-name="P98">6. _______ you seen that movie several times already? a) Do b) Are c) Have</text:p>
      <text:p text:style-name="P99"/>
      <text:p text:style-name="P100">7. ________ Mauro leaving tomorrow? a) Has b) Does c) Is</text:p>
      <text:p text:style-name="P101"/>
      <text:p text:style-name="P102">8. ________ she been to Greece before? a) Has b) Does c) Is</text:p>
      <text:p text:style-name="P103"/>
      <text:p text:style-name="P104">9. ________ they coming at 7? a) Do b) Are c) Have</text:p>
      <text:p text:style-name="P105"/>
      <text:p text:style-name="P106">10. _______they always cheat? a) Do b) Are c) Have</text:p>
      <text:p text:style-name="P107"/>
      <text:p text:style-name="P108"/>
      <text:p text:style-name="P109">Test five. MIXED VERB TENSES</text:p>
      <text:p text:style-name="P110"/>
      <text:p text:style-name="P111">1. Pablo ________ for seven hours last night. a) was slept b) slept c) has slept</text:p>
      <text:p text:style-name="P112"/>
      <text:p text:style-name="P113">2. Lucia ________ that you were here. a) wasn't knowing b) didn't knew c) didn't know.</text:p>
      <text:p text:style-name="P114"/>
      <text:p text:style-name="P115">3. When I came to this city, I ________ anyone a) haven't known b) didn't know c) wasn't knowing.</text:p>
      <text:p text:style-name="P116"/>
      <text:p text:style-name="P117">4. You know where I live. I ________ in the same place for the past three<text:s/>years. a) have been living b) had lived c) was living</text:p>
      <text:p text:style-name="P118"/>
      <text:p text:style-name="P119">5. You ________ my brother, have you? a) haven't seen b) didn't see c) didn’t saw</text:p>
      <text:p text:style-name="P120"/>
      <text:p text:style-name="P121">6. Where ________ last night? a) have you gone b) did you went c) did you go</text:p>
      <text:p text:style-name="P122"/>
      <text:p text:style-name="P123">7. Carla ________ in bed when I heard the accident outside. a) was lying b) lay c) have lain</text:p>
      <text:p text:style-name="P124"/>
      <text:p text:style-name="P125">8. Did you just _________ me a liar? a) call b) called c) have called</text:p>
      <text:p text:style-name="P126"/>
      <text:p text:style-name="P127">9. She is a mean person. I don't like ________ to her. a) talk b) talking c) have talk</text:p>
      <text:p text:style-name="P128"/>
      <text:p text:style-name="P129">10. I don't know ________ about science a)<text:s/>nothing b) something c) anything</text:p>
      <text:p text:style-name="P130"/>
      <text:p text:style-name="P131"/>
      <text:p text:style-name="P132">Test six. Change each sentence into a passive voice sentence:<text:s/></text:p>
      <text:p text:style-name="P133">Ex: Nonie Byrne wrote that book --&gt; That book was written by Nonie Byrne.</text:p>
      <text:p text:style-name="P134"/>
      <text:p text:style-name="P135">1. The president gave Sara an award. --&gt; Sara ___________________ an award by the<text:s/>president.</text:p>
      <text:p text:style-name="P136"/>
      <text:p text:style-name="P137">2. Everyone saw them. --&gt; They ___________________ by everyone.</text:p>
      <text:p text:style-name="P138"/>
      <text:p text:style-name="P139">3. The police brought Hugo here. --&gt; Hugo ___________________ here by the police.</text:p>
      <text:p text:style-name="P140"/>
      <text:p text:style-name="P141">4. The firefighters saved Erik. --&gt; Erik ___________________ by the firefighters.</text:p>
      <text:p text:style-name="P142"/>
      <text:p text:style-name="P143">5. All the students understood Nonie´s explanation. --&gt; Nonie’s explanation ___________________ by all the students.</text:p>
      <text:p text:style-name="P144"/>
      <text:p text:style-name="P145">6. Javier filed two complaints. --&gt; Two complaints ___________________ by Javier.</text:p>
      <text:p text:style-name="P146"/>
      <text:p text:style-name="P147">7. That man stole my wallet. --&gt; My wallet ___________________ by<text:s/>that man.</text:p>
      <text:p text:style-name="P148"/>
      <text:p text:style-name="P149">8. Everyone knew them. --&gt; They ___________________ by everyone.</text:p>
      <text:p text:style-name="P150"/>
      <text:p text:style-name="P151">9. A snake bit him. --&gt; He ___________________ by a snake.</text:p>
      <text:p text:style-name="P152"/>
      <text:p text:style-name="P153">10. Ignacio and his brother built that house. --&gt; That house ___________________ by Ignacio and his brother.</text:p>
      <text:p text:style-name="P154"/>
      <text:p text:style-name="P155"/>
      <text:p text:style-name="Standard"><text:span text:style-name="T156">Test sev</text:span><text:span text:style-name="T157">en. Mixed Verb Tenses. Choose the correct form of the verb.</text:span></text:p>
      <text:p text:style-name="P158"/>
      <text:p text:style-name="P159">1. I never ________ you that I loved her. I only said that I liked her. (to tell) a) told b) have told c) was telling</text:p>
      <text:p text:style-name="P160"/>
      <text:p text:style-name="P161">2. I ________ to Greece until Sally and I went there last summer. (to be) a)<text:s/>have never been. b) had never been c) was never being</text:p>
      <text:p text:style-name="P162"/>
      <text:p text:style-name="P163">3. By the time I'm 50, I ________ a million dollars. (to make) a) will make. b) would make. c) will have made</text:p>
      <text:p text:style-name="P164"/>
      <text:p text:style-name="P165">4. I want ________ the exercises for advanced students. (to try) a) try. b) to have tried. c) to have been trying.</text:p>
      <text:p text:style-name="P166"/>
      <text:soft-page-break/>
      <text:p text:style-name="P167">5. Hey, you ________ at the computer all day. You should really take a break. (to sit) a) have been sitting. b) were sitting c) did sit</text:p>
      <text:p text:style-name="P168"/>
      <text:p text:style-name="P169">6. He claimed that he had never seen that man, but I know that ________. (to see) a) he did.<text:s/>b) he had. c) he was.</text:p>
      <text:p text:style-name="P170"/>
      <text:p text:style-name="P171">7. What ________ to her about last night? (to speak) a) have you spoken. b) you spoke. c) did you speak.</text:p>
      <text:p text:style-name="P172"/>
      <text:p text:style-name="P173">8. What have you been doing all day? _________ TV? (to watch) a) watch. b) watching c) have watched.</text:p>
      <text:p text:style-name="P174"/>
      <text:p text:style-name="P175">9. She ________ lunch<text:s/>when someone rang the doorbell. (a. to prepare) b) was preparing. b) prepared. c) has been preparing.</text:p>
      <text:p text:style-name="P176"/>
      <text:p text:style-name="P177">10. She never ________ when someone leaves her a message. (to call back) a) has called back. b) calls back. c) will call back.</text:p>
      <text:p text:style-name="P178"/>
      <text:p text:style-name="P179"/>
      <text:p text:style-name="Standard"><text:span text:style-name="T180">Test eight. Choose the co</text:span><text:span text:style-name="T181">rrect form of the PAST CONTINUOUS tense:</text:span></text:p>
      <text:p text:style-name="P182"/>
      <text:p text:style-name="P183">1. The children ________ outside. a) were playing. b) was playing</text:p>
      <text:p text:style-name="P184"/>
      <text:p text:style-name="P185">2. The dog ________ at us. a) were barking. b) was barking.</text:p>
      <text:p text:style-name="P186"/>
      <text:p text:style-name="P187">3. My teacher ________ the exercise to me. a) were explaining. b) was explaining</text:p>
      <text:p text:style-name="P188"/>
      <text:p text:style-name="P189">4. I<text:s/>________ to my mp3 player. a) were listening. b) was listening</text:p>
      <text:p text:style-name="P190"/>
      <text:p text:style-name="P191">5. Those people ________ towards the library. a) were walking. b) was walking</text:p>
      <text:p text:style-name="P192"/>
      <text:p text:style-name="P193">6. The cook ________ a tasty meal. a) were preparing. b) was preparing</text:p>
      <text:p text:style-name="P194"/>
      <text:p text:style-name="P195">7. I ________ to fix my computer. a) were trying. b) was trying</text:p>
      <text:p text:style-name="P196"/>
      <text:p text:style-name="P197">8. My friend and I ________ basketball. a) were playing. b) was playing.</text:p>
      <text:p text:style-name="P198"/>
      <text:p text:style-name="P199">9. The police officers ________ the thief. a) were chasing. b) was chasing.</text:p>
      <text:p text:style-name="P200"/>
      <text:p text:style-name="P201">10. My sister and my brother ________. a) were singing b) was singing</text:p>
      <text:p text:style-name="P202"/>
      <text:p text:style-name="P203"/>
      <text:p text:style-name="P204"/>
      <text:p text:style-name="P205"/>
      <text:soft-page-break/>
      <text:p text:style-name="P206">Test<text:s/>nine. <text:s/>Present Perfect verb tense (Part 2). Change each sentence into the present perfect tense.<text:s/></text:p>
      <text:p text:style-name="P207">Ex: I played baseball last Wednesday -- I have never played baseball<text:s/></text:p>
      <text:p text:style-name="P208"/>
      <text:p text:style-name="Standard"><text:span text:style-name="T209">I ate vegetables</text:span><text:span text:style-name="T210">.<text:s/></text:span><text:span text:style-name="T211">I have sometimes ____________ vegetables.</text:span></text:p>
      <text:p text:style-name="P212"/>
      <text:p text:style-name="P213">2. I came. I have _____ to<text:s/>this lonely city too many times.</text:p>
      <text:p text:style-name="P214"/>
      <text:p text:style-name="P215">3. My cousins sold their car. They have not <text:s text:c="2"/>____________ their car.</text:p>
      <text:p text:style-name="P216"/>
      <text:p text:style-name="P217">4. I told a story. I have ____________ a story many times</text:p>
      <text:p text:style-name="P218"/>
      <text:p text:style-name="P219">5. They saw my friend last night. They have often ____________ their <text:s/>friends.</text:p>
      <text:p text:style-name="P220"/>
      <text:p text:style-name="P221">6. We cleaned our room. We have never ____________ our room when mum told us.</text:p>
      <text:p text:style-name="P222"/>
      <text:p text:style-name="P223">7. I flew to Dublin City. I have ____________ to Mexico</text:p>
      <text:p text:style-name="P224"><text:s/>City.</text:p>
      <text:p text:style-name="P225"/>
      <text:p text:style-name="P226">8. I thought about going on vacation. I have ____________ about going on holiday</text:p>
      <text:p text:style-name="P227"/>
      <text:p text:style-name="P228">9. I spoke to her about you. I<text:s/>have____________ to her about you.</text:p>
      <text:p text:style-name="P229"/>
      <text:p text:style-name="P230">10. She chose the blue pants for today. She has ____________ the blue pants on occasions.</text:p>
      <text:p text:style-name="P231"/>
      <text:p text:style-name="P232"/>
      <text:p text:style-name="P233">Test ten SIMPLE PAST OR PAST CONTINUOUS? Choose which verb tense (simple past or past continuous) fits better.</text:p>
      <text:p text:style-name="P234"/>
      <text:p text:style-name="P235">1. I ________ .<text:s/>I didn't hear you come in. a) was sleeping b) I slept</text:p>
      <text:p text:style-name="P236"/>
      <text:p text:style-name="P237">2. I ________ to see her twice, but she wasn't home. a) was coming b) came</text:p>
      <text:p text:style-name="P238"/>
      <text:p text:style-name="P239">3. What ________? I was watching TV. a) did you do? b) were you doing?</text:p>
      <text:p text:style-name="P240"/>
      <text:p text:style-name="P241">4. Robin Hood was a character who ________ from the<text:s/>rich and gave to the poor. a) stole b) was stealing</text:p>
      <text:p text:style-name="P242"/>
      <text:p text:style-name="P243">5. Hey, did you talk to her? Yes, I ________ to her. a) was talking b) talked</text:p>
      <text:p text:style-name="P244"/>
      <text:p text:style-name="P245">6. I ________ home very late last night. a) came b) was coming</text:p>
      <text:p text:style-name="P246"/>
      <text:soft-page-break/>
      <text:p text:style-name="P247">7. How long ________ the flu? a) did you have b) were you having? (have you had?</text:p>
      <text:p text:style-name="P248"/>
      <text:p text:style-name="P249">8. ________ a good time in Brazil? Yes, I had a blast! a) Were you having.b) Did you have</text:p>
      <text:p text:style-name="P250"/>
      <text:p text:style-name="P251">9. We ________ breakfast when she walked into the room. a) had. b) were having</text:p>
      <text:p text:style-name="P252"/>
      <text:p text:style-name="P253">10. Last month I decided to buy a new car, and today I finally<text:s/>________ it. a) bought b) was buying</text:p>
      <text:p text:style-name="P254"/>
      <text:p text:style-name="Standard"><text:span text:style-name="T255">Based on grammar test.</text:span></text:p>
      <text:p text:style-name="Standard"><text:span text:style-name="T256">90 to 100 points =upper-intermediate. <text:s text:c="2"/></text:span></text:p>
      <text:p text:style-name="Standard"><text:span text:style-name="T257">70 to 90 points=intermediate.</text:span></text:p>
      <text:p text:style-name="P258">50 to 70 lower intermediate.</text:p>
      <text:p text:style-name="P259"/>
      <text:p text:style-name="P260">Writing marks will be known only to each student. Between 80 and 100 is very good as I was strict on many points. I’m assuming all my students are entirety honest in presenting their written work.</text:p>
      <text:p text:style-name="P261"/>
      <text:p text:style-name="Standard"><text:span text:style-name="T262">Part 3 of exam. Translation test</text:span><text:span text:style-name="T263">.<text:s/></text:span><text:span text:style-name="T264">Correct sentence translation gets one point.</text:span></text:p>
      <text:p text:style-name="P265"/>
      <text:p text:style-name="P266">1- He hecho un pastel, pero ahora estoy haciendo los deberes.</text:p>
      <text:p text:style-name="P267"/>
      <text:p text:style-name="P268">2-<text:s/>Natalia ha estudiado mucho para el examen. Está estudiando ahora mismo.</text:p>
      <text:p text:style-name="P269"/>
      <text:p text:style-name="P270">3- ¿Dónde estás yendo? ¿Has ido a la escuela?</text:p>
      <text:p text:style-name="P271"/>
      <text:p text:style-name="P272">4- No hemos dicho nada.</text:p>
      <text:p text:style-name="P273"/>
      <text:p text:style-name="P274">5- ¿Qué has comido hoy?</text:p>
      <text:p text:style-name="P275"/>
      <text:p text:style-name="P276">6- ¿Qué estás diciendo ahora?</text:p>
      <text:p text:style-name="P277"/>
      <text:p text:style-name="P278">7- ¿Has visto mis gafas y mi cartera?</text:p>
      <text:p text:style-name="P279"/>
      <text:p text:style-name="P280">8- No hemos ido<text:s/>al parque.</text:p>
      <text:p text:style-name="P281"/>
      <text:p text:style-name="P282">9- Eso puede ocurrir de todas formas.</text:p>
      <text:p text:style-name="P283"/>
      <text:p text:style-name="P284">10- Tal vez iremos con vosotros el sábado.</text:p>
      <text:p text:style-name="P285"/>
      <text:p text:style-name="P286">11- Adivinaremos las repuestas</text:p>
      <text:p text:style-name="P287"/>
      <text:p text:style-name="P288">12- Las cosas mejorarán pronto.</text:p>
      <text:p text:style-name="P289"/>
      <text:p text:style-name="P290">13- El clima ha sido muy cálido.</text:p>
      <text:p text:style-name="P291"/>
      <text:p text:style-name="P292">14- Necesito decir la verdad.</text:p>
      <text:p text:style-name="P293"/>
      <text:p text:style-name="P294">15- Tu hermano siempre ha dicho<text:s/>la verdad.</text:p>
      <text:p text:style-name="P295"/>
      <text:p text:style-name="P296">16- Les tengo que escribir a mis abuelos.</text:p>
      <text:p text:style-name="P297"/>
      <text:p text:style-name="P298">17- Ellos me han escrito muchas cartas.</text:p>
      <text:p text:style-name="P299"/>
      <text:p text:style-name="P300">18- ¿Quién ha puesto el gato en el aseo?</text:p>
      <text:p text:style-name="P301"/>
      <text:p text:style-name="P302"/>
      <text:p text:style-name="P303">Translate to Spanish</text:p>
      <text:p text:style-name="P304"/>
      <text:p text:style-name="P305">1- She is a famous person in her own right.</text:p>
      <text:p text:style-name="P306"/>
      <text:p text:style-name="P307">2- We’ll see more of her in future.</text:p>
      <text:p text:style-name="P308"/>
      <text:p text:style-name="P309">3- How easy<text:s/>it is to sit and contemplate.</text:p>
      <text:p text:style-name="P310"/>
      <text:p text:style-name="P311">4- Bring on more happiness and less sorrow.</text:p>
      <text:p text:style-name="P312"/>
      <text:p text:style-name="P313">5- Don’t think bad thoughts and you’ll see a better outcome.</text:p>
      <text:p text:style-name="P314"/>
      <text:p text:style-name="P315">6- Every day in every way we get better and better.</text:p>
      <text:p text:style-name="P316"/>
      <text:p text:style-name="P317">7- The succeeding is in the doing as the doing is in the succeeding.</text:p>
      <text:p text:style-name="P318"/>
      <text:p text:style-name="P319">8- Think positive actions and watch them materialise.</text:p>
      <text:p text:style-name="P320"/>
      <text:p text:style-name="P321">9- If you cannot climb that mountain simply go around it to get to the other side.</text:p>
      <text:p text:style-name="P322"/>
      <text:p text:style-name="P323">10- Everything that shines is not gold.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een Byrne</meta:initial-creator>
    <dc:creator>Microsoft Office User</dc:creator>
    <meta:creation-date>2021-04-10T16:56:00Z</meta:creation-date>
    <dc:date>2021-09-06T09:17:00Z</dc:date>
    <meta:template xlink:href="Normal.dotm" xlink:type="simple"/>
    <meta:editing-cycles>32</meta:editing-cycles>
    <meta:editing-duration>PT12480S</meta:editing-duration>
    <meta:document-statistic meta:page-count="8" meta:paragraph-count="21" meta:word-count="1626" meta:character-count="10550" meta:row-count="74" meta:non-whitespace-character-count="8945"/>
  </office:meta>
</office:document-meta>
</file>