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1">Mortgage Freedom Plan</text:span></text:p>
      <text:p text:style-name="P1"/>
      <text:p text:style-name="P4">Advisor:____________________ <text:s text:c="2"/>Phone:_________________ <text:s/>Email:_________________________<text:line-break/></text:p>
      <text:p text:style-name="P4">Client #1 Name:______________________________________ <text:s/>DOB__________________________<text:line-break/>Phone:_____________________________ <text:s/>Email:__________________________________________<text:line-break/></text:p>
      <text:p text:style-name="P4">Client #2:___________________________________________ <text:s/>DOB__________________________<text:line-break/>Phone:_____________________________ <text:s/>Email:__________________________________________</text:p>
      <text:p text:style-name="P4"/>
      <text:p text:style-name="P4">Address:_________________________________ City:_________________ State:____ Zip:________</text:p>
      <text:p text:style-name="P4"/>
      <text:p text:style-name="P2">Property Information<text:span text:style-name="T2"> <text:s text:c="60"/></text:span>Property type<text:line-break/><text:span text:style-name="T4">Property Value: $_______________________ <text:s text:c="42"/>Primary_______________</text:span></text:p>
      <text:p text:style-name="P2"><text:span text:style-name="T4">Current mortgage balance:$_______________ <text:s text:c="41"/>Second home___________</text:span></text:p>
      <text:p text:style-name="P2"><text:span text:style-name="T4">Current interest rate:_____% <text:s text:c="3"/>Fixed___ Variable___ <text:s text:c="30"/>Investment_____________</text:span></text:p>
      <text:p text:style-name="P2"><text:span text:style-name="T4">Yrs remaining on current mtg:_____________</text:span></text:p>
      <text:p text:style-name="P2"><text:span text:style-name="T4">Current mtg pmt (principal &amp; interest): <text:s/>$_____________</text:span></text:p>
      <text:p text:style-name="P2"><text:span text:style-name="T4">Monthly estimated property taxes &amp; ins:$_____________</text:span></text:p>
      <text:p text:style-name="P2"><text:span text:style-name="T4"/></text:p>
      <text:p text:style-name="P2">Income &amp; Expenses</text:p>
      <text:p text:style-name="P7">NET Household Monthly Income: $__________________</text:p>
      <text:p text:style-name="P7">Total monthly expenses (estimated): $________________(include <text:span text:style-name="T3">ALL</text:span> Expenses here: <text:line-break/> <text:s text:c="92"/>Mortgage, taxes &amp; Ins, HOA fees, Car loans, <text:line-break/> <text:s text:c="92"/>student loans, credit card payment, utilities,</text:p>
      <text:list xml:id="list8107213384811931178" text:style-name="L1">
        <text:list-header>
          <text:p text:style-name="P5"><text:s text:c="81"/>groceries, gas, entertainment, child care …...</text:p>
        </text:list-header>
      </text:list>
      <text:p text:style-name="P8">***This does not need to be exact but please get as close as possible for an average month</text:p>
      <text:p text:style-name="P2"><text:span text:style-name="T4">Liquid savings: $__________________ (checking, savings, money market) </text:span></text:p>
      <text:p text:style-name="P2"><text:span text:style-name="T4"><text:s text:c="65"/>Do NOT include stocks, crypto, 401k, IRA</text:span></text:p>
      <text:p text:style-name="P2"><text:span text:style-name="T4">Credit score – Client #1:______</text:span></text:p>
      <text:p text:style-name="P2"><text:span text:style-name="T4">Credit score – Client #2:______</text:span></text:p>
      <text:p text:style-name="P2"><text:span text:style-name="T4"/></text:p>
      <text:p text:style-name="P9">Additional loans/debts:</text:p>
      <text:p text:style-name="P9">Loan Type <text:s text:c="15"/>Current balance <text:s text:c="8"/>Interest rate <text:s text:c="4"/>Monthly pmt <text:s text:c="10"/>Yrs remaining</text:p>
      <text:p text:style-name="P9">______________ <text:s text:c="6"/>______________ <text:s text:c="8"/>__________ <text:s text:c="5"/>___________ <text:s text:c="12"/>___________<text:line-break/><text:line-break/>______________ <text:s text:c="6"/>______________ <text:s text:c="8"/>__________ <text:s text:c="5"/>___________ <text:s text:c="12"/>___________<text:line-break/><text:line-break/>______________ <text:s text:c="6"/>______________ <text:s text:c="8"/>__________ <text:s text:c="5"/>___________ <text:s text:c="12"/>___________</text:p>
      <text:p text:style-name="P9"/>
      <text:p text:style-name="P9">______________ <text:s text:c="6"/>______________ <text:s text:c="8"/>__________ <text:s text:c="5"/>___________ <text:s text:c="12"/>___________</text:p>
      <text:p text:style-name="P9"/>
      <text:p text:style-name="P6"><text:span text:style-name="T4">______________ <text:s text:c="6"/>______________ <text:s text:c="8"/>__________ <text:s text:c="5"/>___________ <text:s text:c="12"/>___________</text:span></text:p>
      <text:p text:style-name="P2"><text:span text:style-name="T4"/></text:p>
      <text:p text:style-name="P2"><text:span text:style-name="T5">Notes:</text:span><text:span text:style-name="T4">_________________________________________________________________________</text:span></text:p>
      <text:p text:style-name="P2"><text:span text:style-name="T4">_______________________________________________________________________________</text:span></text:p>
      <text:p text:style-name="P2"><text:span text:style-name="T4"/></text:p>
      <text:p text:style-name="P3">Scan/Email to: contact@themortgagefreedompla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b Nonnemaker</meta:initial-creator>
    <meta:creation-date>2025-12-03T19:47:31.98</meta:creation-date>
    <dc:date>2025-12-03T20:31:50.70</dc:date>
    <dc:creator>Bob Nonnemaker</dc:creator>
    <meta:editing-duration>PT44M15S</meta:editing-duration>
    <meta:editing-cycles>10</meta:editing-cycles>
    <meta:generator>OpenOffice/4.1.11$Win32 OpenOffice.org_project/4111m1$Build-9808</meta:generator>
    <meta:document-statistic meta:table-count="0" meta:image-count="0" meta:object-count="0" meta:page-count="1" meta:paragraph-count="28" meta:word-count="179" meta:character-count="2842"/>
  </office:meta>
</office:document-meta>
</file>