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Important Disclaimer:</text:span></text:span><text:span text:style-name="T1"><text:line-break/>The products offered by </text:span><text:span text:style-name="Strong_20_Emphasis"><text:span text:style-name="T1">Horse Aid Products</text:span></text:span><text:span text:style-name="T1"> are not intended to replace professional medical prevention, diagnosis, or treatment. We strongly recommend consulting a veterinarian or other qualified medical professional before using any home remedies, supplements, or treatments suggested by any source, including this group.</text:span></text:p>
      <text:p text:style-name="Text_20_body"><text:span text:style-name="T1">Currently, no legal claims can be made regarding the therapeutic benefits of any products produced by </text:span><text:span text:style-name="Strong_20_Emphasis"><text:span text:style-name="T1">Horse Aid Products</text:span></text:span><text:span text:style-name="T1">. As per regulations, our products cannot be advertised as medicines without proper registration.</text:span></text:p>
      <text:p text:style-name="P1">We take pride in using high-quality, natural, organic, and certified ingredients wherever possible to ensure the best care for your hor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1$Win32 OpenOffice.org_project/4111m1$Build-9808</meta:generator>
    <dc:date>2025-01-31T01:17:34.99</dc:date>
    <meta:document-statistic meta:table-count="0" meta:image-count="0" meta:object-count="0" meta:page-count="1" meta:paragraph-count="3" meta:word-count="99" meta:character-count="699"/>
    <dc:creator>rebekah wheeler</dc:creator>
    <meta:user-defined meta:name="Info 1"/>
    <meta:user-defined meta:name="Info 2"/>
    <meta:user-defined meta:name="Info 3"/>
    <meta:user-defined meta:name="Info 4"/>
  </office:meta>
</office:document-meta>
</file>