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rms and Conditions </text:p>
      <text:p text:style-name="P1"/>
      <text:p text:style-name="P1">("Terms") Our Terms and Conditions were last updated on [24/10/2023]. </text:p>
      <text:p text:style-name="P1"/>
      <text:p text:style-name="P1">Please read these terms and conditions carefully before using Our Service. Interpretation and Definitions Interpretation The words of which the initial letter is capitalized have meanings defined under the following conditions. The following definitions shall have the same meaning regardless of whether they appear in singular or in plural. Definitions For the purposes of these Terms and Conditions: ● “Affiliate” means an entity that controls, is controlled by or is under common control with a party, where "control" means ownership of 50% or more of the shares, equity interest or other securities entitled to vote for election of directors or other managing authority. ● “Company” (referred to as either "the Company", "We", "Us" or "Our" in this Agreement) refers to [COMPANY_INFORMATION]. ● “Country” refers to [COMPANY_COUNTRY]. ● “Device” means any device that can access the Service such as a computer, a cell phone or a digital tablet. ● “Feedback” means feedback, innovations or suggestions sent by You regarding the attributes, performance or features of our Service. ● “Service” refers to the Website. ● “Terms and Conditions” (also referred as "Terms") mean these Terms and Conditions that form the entire agreement between You and the Company regarding the use of the Service. This Terms and Conditions Agreement was generated by TermsFeed Terms and Conditions Generator. ● “Website” refers to [Horse Aid Cream], accessible from [www.horseaidcream.com] ● “You” means the individual accessing or using the Service, or the company, or other legal entity on behalf of which such individual is accessing or using the Service, as applicable. Acknowledgment These are the Terms and Conditions governing the use of this Service and the agreement that operates between You and the Company. These Terms and Conditions set out the rights and obligations of all users regarding the use of the Service. Your access to and use of the Service is conditioned on Your acceptance of and compliance with these Terms and Conditions. These Terms and Conditions apply to all visitors, users and others who access or use the Service. By accessing or using the Service You agree to be bound by these Terms and Conditions. If You disagree with any part of these Terms and Conditions then You may not access the Service. You represent that you are over the age of 18. The Company does not permit those under 18 to use the Service. Your access to and use of the Service is also conditioned on Your acceptance of and compliance with the Privacy Policy of the Company. Our Privacy Policy describes Our policies and procedures on the collection, use and disclosure of Your personal information when You use the Application or the Website and tells You about Your privacy rights and how the law protects You. Please read Our Privacy Policy carefully before using Our Service. Intellectual Property The Service and its original content (excluding Content provided by You or other users), features and functionality are and will remain the exclusive property of the Company and its licensors. The Service is protected by copyright, trademark, and other laws of both the Country and foreign countries. Our trademarks and trade dress may not be used in connection with any product or service without the prior written consent of the Company. Your Feedback to Us You assign all rights, title and interest in any Feedback You provide the Company. If for any reason such assignment is ineffective, You agree to grant the Company a non-exclusive, perpetual, irrevocable, royalty free, worldwide right and license to use, reproduce, disclose, sub-license, distribute, modify and exploit such Feedback without restriction. Links to Other Websites Our Service may contain links to third-party web sites or services that are not owned or controlled by the Company. The Company has no control over, and assumes no responsibility for, the content, privacy policies, or practices of any third party web sites or services. You further acknowledge and agree that the Company shall not be responsible or liable, directly or indirectly, for any damage or loss caused or alleged to be caused by or in connection with the use of or reliance on any such content, goods or services available on or through any such web sites or services. We strongly advise You to read the terms and conditions and privacy policies of any third-party web sites or services that You visit. Termination We may terminate or suspend Your Account immediately, without prior notice or liability, for any reason whatsoever, including without limitation if You <text:soft-page-break/>breach these Terms and Conditions. Upon termination, Your right to use the Service will cease immediately. If You wish to terminate Your Account, You may simply discontinue using the Service. Limitation of Liability Notwithstanding any damages that You might incur, the entire liability of the Company and any of its suppliers under any provision of this Terms and Your exclusive remedy for all of the foregoing shall be limited to the amount actually paid by You through the Service, or to the sum/maximum amount of £1.00 if You haven't purchased anything through the Service The company will not be held liable. To the maximum extent permitted by applicable law, in no event shall the Company or its suppliers be liable for any special, incidental, indirect, or consequential damages whatsoever (including, but not limited to, damages for loss of profits, loss of data or other information, for business interruption, for personal injury, for allergic reactions, for injury or death of an animal or person, loss of privacy arising out of or in any way related to the use of or inability to use the Service, third-party software and/or third-party hardware used with the Service, or otherwise in connection with any provision of this Terms), even if the Company or any supplier has been advised of the possibility of such damages and even if the remedy fails of its essential purpose. Individual results can and will vary, these testimonials are given in good faith from customer reviews, but are not necessarily representative of all those who use our product. Participants of testimonials using Horse aid cream, are not intented to make claims that the products can be used to diagnose, treat, cure, miligate or prevent any disease. These claims have not been clinically proven or evaluated by the fda. Returns. The Company reserves the right to refuse returns. Returns will only be accepted if the product is in the origianl packaging and has not been tampered with, only then will a return be accepted within 14 days only, the buyer must cover the cost of postage to return the item. In order to return an unopened undamaged item you must contact The Company first, a admin fee of 25% will be deducted from the return amount, due to the nature of the product. Any refund due will be returned to the card with which it was purchased. We have no control over how long the bank will take to do this, most of the time it will be within 3-5 working days from reciept of the product. Shipping. Products will be shipped within 14 days of payment, due to the nature of the product, if some ingredients are not available there will be a delay in shipping. Cookies policy, with regards to cookies please check godaddy.com on there policy of the use of cookies. Some states do not allow the exclusion of implied warranties or limitation of liability for incidental or consequential damages, which means that some of the above limitations may not apply. In these states, each party's liability will be limited to the greatest extent permitted by law. "AS IS" and "AS AVAILABLE" Disclaimer The Service is provided to You "AS IS" and "AS AVAILABLE" and with all faults and defects without warranty of any kind. To the maximum extent permitted under applicable law, the Company, on its own behalf and on behalf of its Affiliates and its and their respective licensors and service providers, expressly disclaims all warranties, whether express, implied, statutory or otherwise, with respect to the Service, including all implied warranties of merchantability, fitness for a particular purpose, title and non-infringement, and warranties that may arise out of course of dealing, course of performance, usage or trade practice. Without limitation to the foregoing, the Company provides no warranty or undertaking, and makes no representation of any kind that the Service will meet Your requirements, achieve any intended results, be compatible or work with any other software, applications, systems or services, operate without interruption, meet any performance or reliability standards or be error free or that any errors or defects can or will be corrected. With regard to Horse aid cream, or any product sold of this website, always wear gloves or use a brush or sponge to apply, do a patch test and wait 24 hours before applying any more cream. Always consult your vet when nescessary. Without limiting the foregoing, neither the Company nor any of the company's provider makes any representation or warranty of any kind, express or implied: (i) as to the operation or availability of the Service, or the information, content, and materials or products included thereon; (ii) that the Service will be uninterrupted or error-free; (iii) as to the accuracy, reliability, or currency of any information or content provided through the Service; or (iv) that the Service, its servers, the content, or e-mails sent from or on behalf of the Company are free of viruses, scripts, trojan horses, worms, malware, timebombs or other harmful components. Some jurisdictions do not allow the exclusion of <text:soft-page-break/>certain types of warranties or limitations on applicable statutory rights of a consumer, so some or all of the above exclusions and limitations may not apply to You. But in such a case the exclusions and limitations set forth in this section shall be applied to the greatest extent enforceable under applicable law. Governing Law The laws of the Country, excluding its conflicts of law rules, shall govern this Terms and Your use of the Service. Your use of the Application may also be subject to other local, state, national, or international laws, in whatever country you live. Disputes Resolution If You have any concern or dispute about the Service, You agree to first try to resolve the dispute informally by contacting the Company. For European Union (EU) Users If You are a European Union consumer, you will benefit from any mandatory provisions of the law of the country in which you are resident in. United States Legal Compliance You represent and warrant that (i) You are not located in a country that is subject to the United States government embargo, or that has been designated by the United States government as a "terrorist supporting" country, and (ii) You are not listed on any United States government list of prohibited or restricted parties. Severability and Waiver Severability If any provision of these Terms is held to be unenforceable or invalid, such provision will be changed and interpreted to accomplish the objectives of such provision to the greatest extent possible under applicable law and the remaining provisions will continue in full force and effect. Waiver Except as provided herein, the failure to exercise a right or to require performance of an obligation under these Terms shall not effect a party's ability to exercise such right or require such performance at any time thereafter nor shall the waiver of a breach constitute a waiver of any subsequent breach. Changes to These Terms and Conditions We reserve the right, at Our sole discretion, to modify or replace these Terms at any time. If a revision is material We will make reasonable efforts to provide at least 30 days' notice prior to any new terms taking effect. What constitutes a material change will be determined at Our sole discretion. By continuing to access or use Our Service after those revisions become effective, You agree to be bound by the revised terms. If You do not agree to the new terms, in whole or in part, please stop using the website and the Service. Contact Us If you have any questions about these Terms and Conditions, You can contact us: ● By visiting this page on our website: [Horseaidcream.com] ● By sending us an email: [horseaidcream@outlook.com] </text:p>
      <text:p text:style-name="P1">Interpretation and Definitions Interpretation The words of which the initial letter is capitalized have meanings defined under the following conditions. The following definitions shall have the same meaning regardless of whether they appear in singular or in plural. Definitions For the purposes of this Disclaimer: ● "Company" (referred to as either "the Company", "We", "Us" or "Our" in this Disclaimer) refers to [COMPANY_INFORMATION] ● "Service" refers to the Website. ● "You" means the individual accessing the Service, or the company, or other legal entity on behalf of which such individual is accessing or using the Service, as applicable. ● "Website" refers to [Horseaidcream], accessible from [horseaidcream.com] Disclaimer The information contained on the Service is for general information purposes only. The Company assumes no responsibility for errors or omissions in the contents of the Service. In no event shall the Company be liable for any special, direct, indirect, consequential, or incidental damages or any damages whatsoever, whether in an action of contract, negligence or other tort, arising out of or in connection with the use of the Service or the contents of the Service. The Company reserves the right to make additions, deletions, or modifications to the contents on the Service at any time without prior notice. The Company does not warrant that the Service is free of viruses or other harmful components. The service can offer information, without limitation, advice and recommendation, that is provided for information puposes only. Use of advice and information contained herein, is at your sole choice and risk, you should not rely on the information as a substitute for, nor does it replace proffesional medical advice, diagnosis or treatment. Always consult your vet or medical practitioner when needed. You are agreeing to accept full responsibility for your decisions and agreeing not to hold the company liable for anything. The sevice may contain view and opinions which are those of the authors and do not necessarily reflect the official policy or position of any other author, agency, organization or employer or company, <text:s/>or the Company. Comments published by users are there sole responsibility and the users will take full responsibilty, liability and blame for any lible or litigation that results <text:soft-page-break/>from something written or as a direct result from somthing written or a comment published by users. The Company is not held liable for any comment published by users and reserves the right to delete the comment without warning or notice, for any reason whatsoever. All information in the service is provided as is with no guarantee of completeness, accuracy, timeliness or of the results obtained from the use of this information or product, and without warranty of any kind, express or implied, including but not limited to warranties of performance, merchantability and fitness for a particular purpose. The Company will not be liable to you or anyone else for any decision made or action taken in reliance on the information given by the Service or for any consequential, special or similar damages, even if advised of the possibility of damages.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10M50S</meta:editing-duration>
    <meta:editing-cycles>10</meta:editing-cycles>
    <meta:generator>OpenOffice/4.1.11$Win32 OpenOffice.org_project/4111m1$Build-9808</meta:generator>
    <dc:date>2023-11-10T16:13:23.60</dc:date>
    <dc:creator>rebekah wheeler</dc:creator>
    <meta:document-statistic meta:table-count="0" meta:image-count="0" meta:object-count="0" meta:page-count="4" meta:paragraph-count="4" meta:word-count="2552" meta:character-count="15654"/>
    <meta:user-defined meta:name="Info 1"/>
    <meta:user-defined meta:name="Info 2"/>
    <meta:user-defined meta:name="Info 3"/>
    <meta:user-defined meta:name="Info 4"/>
  </office:meta>
</office:document-meta>
</file>