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156082" fo:font-size="14pt" style:font-size-asian="14pt" style:font-size-complex="14pt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5.9062in"/>
    </style:style>
    <style:style style:name="Table3" style:family="table">
      <style:table-properties style:width="8.4625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9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14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color="#156082"/>
    </style:style>
    <style:style style:name="T20" style:parent-style-name="DefaultParagraphFont" style:family="text">
      <style:text-properties fo:font-weight="bold" style:font-weight-asian="bold" style:font-weight-complex="bold" fo:color="#156082"/>
    </style:style>
    <style:style style:name="TableCell21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0F9ED5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A5C9E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156082"/>
    </style:style>
    <style:style style:name="P38" style:parent-style-name="Normal" style:family="paragraph">
      <style:text-properties fo:font-style="italic" style:font-style-asian="italic" style:font-style-complex="italic" fo:color="#0F9ED5"/>
    </style:style>
    <style:style style:name="TableColumn40" style:family="table-column">
      <style:table-column-properties style:column-width="1.443in"/>
    </style:style>
    <style:style style:name="TableColumn41" style:family="table-column">
      <style:table-column-properties style:column-width="1.802in"/>
    </style:style>
    <style:style style:name="TableColumn42" style:family="table-column">
      <style:table-column-properties style:column-width="2.0472in"/>
    </style:style>
    <style:style style:name="TableColumn43" style:family="table-column">
      <style:table-column-properties style:column-width="1.4173in"/>
    </style:style>
    <style:style style:name="TableColumn44" style:family="table-column">
      <style:table-column-properties style:column-width="1.4173in"/>
    </style:style>
    <style:style style:name="TableColumn45" style:family="table-column">
      <style:table-column-properties style:column-width="1.4173in"/>
    </style:style>
    <style:style style:name="Table39" style:family="table">
      <style:table-properties style:width="9.5444in" fo:margin-left="0in" table:align="left"/>
    </style:style>
    <style:style style:name="TableRow46" style:family="table-row">
      <style:table-row-properties style:min-row-height="0.2548in"/>
    </style:style>
    <style:style style:name="TableCell47" style:family="table-cell">
      <style:table-cell-properties fo:border-top="none" fo:border-left="none" fo:border-bottom="0.0069in solid #9CC2E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49" style:family="table-cell">
      <style:table-cell-properties fo:border-top="none" fo:border-left="none" fo:border-bottom="0.0069in solid #9CC2E5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51" style:family="table-cell">
      <style:table-cell-properties fo:border-top="none" fo:border-left="none" fo:border-bottom="0.0069in solid #9CC2E5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53" style:family="table-cell">
      <style:table-cell-properties fo:border-top="none" fo:border-left="none" fo:border-bottom="0.0069in solid #9CC2E5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55" style:family="table-cell">
      <style:table-cell-properties fo:border-top="none" fo:border-left="none" fo:border-bottom="0.0069in solid #9CC2E5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Cell57" style:family="table-cell">
      <style:table-cell-properties fo:border-top="none" fo:border-left="none" fo:border-bottom="0.0069in solid #9CC2E5" fo:border-right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156082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9CC2E5" fo:border-left="none" fo:border-bottom="none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6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none" fo:border-left="none" fo:border-bottom="0.0069in solid #9CC2E5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7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9CC2E5" fo:border-left="none" fo:border-bottom="none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8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none" fo:border-bottom="0.0069in solid #9CC2E5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0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9CC2E5" fo:border-left="none" fo:border-bottom="none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none" fo:border-left="none" fo:border-bottom="0.0069in solid #9CC2E5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2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9CC2E5" fo:border-left="none" fo:border-bottom="none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4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none" fo:border-left="none" fo:border-bottom="0.0069in solid #9CC2E5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5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9CC2E5" fo:border-left="none" fo:border-bottom="none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6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none" fo:border-left="none" fo:border-bottom="0.0069in solid #9CC2E5" fo:border-right="0.0069in solid #9CC2E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156082"/>
    </style:style>
    <style:style style:name="TableCell17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Bradford Millenium Way Relay team declaration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lub Nam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eam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Category (Open/Ladies/Vets/Mixed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Mixed: one male</text:span><text:span text:style-name="T27"><text:s/>and</text:span><text:span text:style-name="T28"><text:s/>one female runner per leg.</text:span><text:span text:style-name="T29"><text:s text:c="3"/></text:span><text:span text:style-name="T30"><text:s text:c="2"/>Ladies: all female runners.<text:s/></text:span><text:span text:style-name="T31"><text:s text:c="3"/></text:span><text:span text:style-name="T32"><text:s/>Vets: all runners<text:s/></text:span><text:span text:style-name="T33">35 or<text:s/></text:span><text:span text:style-name="T34">over. <text:s/></text:span><text:span text:style-name="T35"><text:s text:c="3"/></text:span><text:span text:style-name="T36">Open: everyone else</text:span><text:span text:style-name="T37">.</text:span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ame</text:p>
          </table:table-cell>
          <table:table-cell table:style-name="TableCell51">
            <text:p text:style-name="P52">Address</text:p>
          </table:table-cell>
          <table:table-cell table:style-name="TableCell53">
            <text:p text:style-name="P54">Phone Number</text:p>
          </table:table-cell>
          <table:table-cell table:style-name="TableCell55">
            <text:p text:style-name="P56">EA Athlete Number (if applicable)</text:p>
          </table:table-cell>
          <table:table-cell table:style-name="TableCell57">
            <text:p text:style-name="P58">Emergency Contact Phone Number</text:p>
          </table:table-cell>
        </table:table-row>
        <table:table-row table:style-name="TableRow59">
          <table:table-cell table:style-name="TableCell60">
            <text:p text:style-name="P61">Leg 1 Runner 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eg 1 Runner 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eg 2 Runner 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Leg 2 Runner 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eg 3 Runner 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eg 3 Runner 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Leg 4 Runner 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eg 4 Runner 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Leg<text:s/>5<text:s/>Runner 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eg<text:s/>5<text:s/>Runner 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ca Mosedale</meta:initial-creator>
    <dc:creator>Marisca Mosedale</dc:creator>
    <meta:creation-date>2025-04-21T13:09:00Z</meta:creation-date>
    <dc:date>2025-04-21T13:45:00Z</dc:date>
    <meta:template xlink:href="Normal" xlink:type="simple"/>
    <meta:editing-cycles>3</meta:editing-cycles>
    <meta:editing-duration>PT1200S</meta:editing-duration>
    <meta:document-statistic meta:page-count="1" meta:paragraph-count="1" meta:word-count="82" meta:character-count="549" meta:row-count="3" meta:non-whitespace-character-count="468"/>
  </office:meta>
</office:document-meta>
</file>