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text-properties style:text-position="0% 100%" fo:font-size="10pt" style:font-size-asian="10pt"/>
    </style:style>
    <style:style style:name="P2" style:family="paragraph" style:parent-style-name="LO-normal">
      <style:text-properties style:text-position="0% 100%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P3" style:family="paragraph" style:parent-style-name="LO-normal">
      <style:text-properties style:text-position="0% 100%" fo:font-size="14pt" fo:font-weight="normal" style:font-size-asian="14pt" style:font-weight-asian="normal" style:font-size-complex="14pt"/>
    </style:style>
    <style:style style:name="P4" style:family="paragraph" style:parent-style-name="LO-normal">
      <style:text-properties style:text-position="0% 100%" fo:font-size="12pt" style:font-size-asian="12pt" style:font-size-complex="12pt"/>
    </style:style>
    <style:style style:name="P5" style:family="paragraph" style:parent-style-name="LO-normal">
      <style:text-properties style:text-position="0% 100%" fo:font-size="16pt" style:font-size-asian="16pt" style:font-size-complex="16pt"/>
    </style:style>
    <style:style style:name="P6" style:family="paragraph" style:parent-style-name="LO-normal">
      <style:paragraph-properties fo:margin-left="1in" fo:margin-right="0in" fo:text-indent="0in" style:auto-text-indent="false"/>
    </style:style>
    <style:style style:name="P7" style:family="paragraph" style:parent-style-name="Heading_20_2">
      <style:text-properties fo:font-size="25pt" style:text-underline-style="none" style:font-size-asian="25pt" style:font-size-complex="25pt"/>
    </style:style>
    <style:style style:name="P8" style:family="paragraph" style:parent-style-name="Heading_20_2">
      <style:text-properties style:text-position="0% 100%" fo:font-size="14pt" fo:font-weight="bold" style:font-size-asian="14pt" style:font-weight-asian="bold"/>
    </style:style>
    <style:style style:name="P9" style:family="paragraph" style:parent-style-name="Heading_20_2" style:master-page-name="Standard">
      <style:paragraph-properties style:page-number="auto"/>
      <style:text-properties style:text-position="0% 100%" fo:font-size="25pt" style:text-underline-style="none" style:font-size-asian="25pt" style:font-size-complex="25pt"/>
    </style:style>
    <style:style style:name="P10" style:family="paragraph" style:parent-style-name="Heading_20_3">
      <style:text-properties style:text-position="0% 100%" fo:font-size="16pt" style:font-size-asian="16pt"/>
    </style:style>
    <style:style style:name="P11" style:family="paragraph" style:parent-style-name="LO-normal"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LO-normal">
      <style:paragraph-properties fo:margin-left="1in" fo:margin-right="0in" fo:text-indent="0in" style:auto-text-indent="false"/>
      <style:text-properties style:text-position="0% 100%" fo:font-size="10pt" fo:font-weight="bold" style:font-size-asian="10pt" style:font-weight-asian="bold"/>
    </style:style>
    <style:style style:name="P13" style:family="paragraph" style:parent-style-name="LO-normal">
      <style:paragraph-properties fo:margin-left="1.5in" fo:margin-right="0in" fo:text-indent="0.5in" style:auto-text-indent="false"/>
      <style:text-properties style:text-position="0% 100%" fo:font-size="10pt" fo:font-weight="bold" style:font-size-asian="10pt" style:font-weight-asian="bold"/>
    </style:style>
    <style:style style:name="T1" style:family="text">
      <style:text-properties style:text-position="0% 100%" fo:font-size="14pt" fo:font-weight="bold" style:font-size-asian="14pt" style:font-weight-asian="bold" style:font-size-complex="14pt"/>
    </style:style>
    <style:style style:name="T2" style:family="text"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style:text-position="0% 100%" fo:font-size="12pt" fo:font-weight="bold" style:font-size-asian="12pt" style:font-weight-asian="bold" style:font-size-complex="12pt"/>
    </style:style>
    <style:style style:name="T5" style:family="text">
      <style:text-properties style:text-position="0% 100%" fo:font-size="10pt" style:font-size-asian="10pt"/>
    </style:style>
    <style:style style:name="T6" style:family="text">
      <style:text-properties style:text-position="0% 100%" fo:font-size="10pt" fo:font-weight="bold" style:font-size-asian="10pt" style:font-weight-asian="bold"/>
    </style:style>
    <style:style style:name="T7" style:family="text">
      <style:text-properties style:text-position="0% 100%" fo:font-size="16pt" style:font-size-asian="16pt" style:font-size-complex="16pt"/>
    </style:style>
    <style:style style:name="T8" style:family="text">
      <style:text-properties style:text-position="0% 100%" fo:font-size="16pt" fo:font-weight="bold" style:font-size-asian="16pt" style:font-weight-asian="bold" style:font-size-complex="16pt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/>
      <text:h text:style-name="P7" text:outline-level="2"><text:s text:c="2"/>A&amp;E COMPUTER SERVICE FORM</text:h>
      <text:p text:style-name="LO-normal"/>
      <text:p text:style-name="LO-normal"/>
      <text:p text:style-name="P1"/>
      <text:p text:style-name="P1"/>
      <text:h text:style-name="P8" text:outline-level="2">Name:________________________Company:_______________________</text:h>
      <text:p text:style-name="P1"/>
      <text:p text:style-name="P11">Address:________________________________________________________________________________________________________________ ___</text:p>
      <text:p text:style-name="P2"/>
      <text:p text:style-name="P11">Telephone:_______________________Email:_______________________</text:p>
      <text:p text:style-name="P11"><text:s/></text:p>
      <text:p text:style-name="P11">Password :____________________________________________________ <text:s text:c="3"/></text:p>
      <text:p text:style-name="P3"/>
      <text:p text:style-name="LO-normal"><text:span text:style-name="T1">Service Work</text:span><text:span text:style-name="T2"> Needed:________________________________________________________________________________________________________________________________________________________________________________</text:span></text:p>
      <text:p text:style-name="P2"/>
      <text:p text:style-name="LO-normal"><text:span text:style-name="T1">Service Work</text:span><text:span text:style-name="T2"> Performed______________________________________________________________________________________________________________________________________________________________________________</text:span></text:p>
      <text:p text:style-name="LO-normal"><text:span text:style-name="T3">Please note that</text:span><text:span text:style-name="T5"> a $</text:span>30<text:span text:style-name="T5">/hour minimum carry-in service rate, and/or $60/hour on-site service rate will be applied to all equipment in repair. </text:span>A&amp;E<text:span text:style-name="T5"> Computers is not responsible for any or all information, data, or programs contained on all drives. Also, A&amp;E Computers will not be held responsible for the termination of any warranty policy due to the servicing of a machine. Due to the nature of computer repair your computer may be kept a period of no longer than 30 (thirty) days.</text:span></text:p>
      <text:p text:style-name="P4"/>
      <text:p text:style-name="LO-normal"><text:span text:style-name="T8">I have read and agree to the above:</text:span><text:span text:style-name="T7"> <text:s text:c="2"/></text:span></text:p>
      <text:p text:style-name="P5"/>
      <text:h text:style-name="P10" text:outline-level="3">Customer Signature____________________DATE____________</text:h>
      <text:p text:style-name="P1"/>
      <text:p text:style-name="LO-normal"><text:span text:style-name="T6">Labor Charge</text:span><text:span text:style-name="T5">: <text:s/>Hours________ <text:s/>x $</text:span>30<text:span text:style-name="T5"> or $60/hr= ____________<text:tab/><text:tab/></text:span></text:p>
      <text:p text:style-name="LO-normal"><text:span text:style-name="T6">Parts</text:span><text:span text:style-name="T5">:________________________ <text:s text:c="9"/></text:span><text:span text:style-name="T6"><text:s/>Price</text:span><text:span text:style-name="T5">: <text:s text:c="3"/>____________<text:tab/><text:tab/> <text:s/></text:span><text:span text:style-name="T6">Return Address: </text:span></text:p>
      <text:p text:style-name="LO-normal"><text:span text:style-name="T5"><text:s text:c="118"/></text:span><text:span text:style-name="T4">A&amp;E Computer Solutions</text:span></text:p>
      <text:p text:style-name="LO-normal"><text:span text:style-name="T5"><text:s text:c="10"/>________________________ <text:s text:c="25"/>____________ <text:s text:c="2"/><text:tab/></text:span> <text:s text:c="6"/><text:span text:style-name="T9"><text:s/>110 E Butler Rd <text:s text:c="2"/>Suite </text:span>F<text:span text:style-name="T5"><text:tab/></text:span></text:p>
      <text:p text:style-name="LO-normal"><text:span text:style-name="T5"><text:s text:c="129"/></text:span><text:span text:style-name="T9">Mauldin Sc 29662</text:span><text:span text:style-name="T6"> <text:s/></text:span></text:p>
      <text:p text:style-name="LO-normal"><text:span text:style-name="T6"><text:s text:c="69"/>Subtotal</text:span><text:span text:style-name="T5">: <text:s/>___________ <text:s text:c="14"/></text:span><text:s text:c="2"/><text:span text:style-name="T6">Phone: </text:span><text:span text:style-name="T9">864-546-8865</text:span></text:p>
      <text:p text:style-name="P6"><text:span text:style-name="T6"><text:s text:c="20"/>SC Sales Tax </text:span><text:span text:style-name="T5">x</text:span>6<text:span text:style-name="T5">.00%: ___________ </text:span><text:span text:style-name="T6"><text:s text:c="3"/></text:span></text:p>
      <text:p text:style-name="P12"><text:s text:c="78"/></text:p>
      <text:p text:style-name="P13"><text:s text:c="9"/></text:p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NSimSun" style:font-size-asian="10pt" style:language-asian="zh" style:country-asian="CN" style:font-name-complex="Ari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in" style:contextual-spacing="false" style:line-height-at-least="0.0008in" fo:text-align="start" style:justify-single-word="false" fo:orphans="2" fo:widows="2" fo:hyphenation-ladder-count="no-limit" style:writing-mode="lr-tb"/>
      <style:text-properties fo:color="#00000a" loext:opacity="100%" style:text-position="0% 100%" style:font-name="Times New Roman" fo:font-family="'Times New Roman'" style:font-family-generic="roman" style:font-pitch="variable" fo:font-size="10pt" fo:language="en" fo:country="US" style:letter-kerning="true" style:text-blinking="false" style:font-name-asian="NSimSun" style:font-family-asian="NSimSun" style:font-family-generic-asian="system" style:font-pitch-asian="variable" style:font-size-asian="10pt" style:language-asian="en" style:country-asian="US" style:font-name-complex="Arial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style:line-height-at-least="0.0008in" fo:hyphenation-ladder-count="no-limit"/>
      <style:text-properties style:text-position="0% 100%" fo:font-size="12pt" fo:language="en" fo:country="US" style:text-blinking="false" style:font-size-asian="12pt" style:language-asian="en" style:country-asian="US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next-style-name="Text_20_body" style:default-outline-level="1" style:class="text">
      <style:paragraph-properties style:line-height-at-least="0.0008in" fo:hyphenation-ladder-count="no-limit" fo:keep-with-next="always"/>
      <style:text-properties style:text-position="0% 100%" fo:font-size="18pt" fo:language="en" fo:country="US" fo:font-style="italic" style:text-underline-style="solid" style:text-underline-width="auto" style:text-underline-color="font-color" fo:font-weight="bold" style:text-blinking="false" style:font-size-asian="18pt" style:language-asian="en" style:country-asian="US" style:font-style-asian="italic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style:line-height-at-least="0.0008in" fo:hyphenation-ladder-count="no-limit" fo:keep-with-next="always"/>
      <style:text-properties style:text-position="0% 100%" fo:font-size="14pt" fo:language="en" fo:country="US" style:text-underline-style="solid" style:text-underline-width="auto" style:text-underline-color="font-color" fo:font-weight="bold" style:text-blinking="false" style:font-size-asian="14pt" style:language-asian="en" style:country-asian="US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style:line-height-at-least="0.0008in" fo:hyphenation-ladder-count="no-limit" fo:keep-with-next="always"/>
      <style:text-properties style:text-position="0% 100%" fo:font-size="16pt" fo:language="en" fo:country="US" style:text-underline-style="solid" style:text-underline-width="auto" style:text-underline-color="font-color" style:text-blinking="false" style:font-size-asian="16pt" style:language-asian="en" style:country-asian="US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1665in" fo:margin-bottom="0.028in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1528in" fo:margin-bottom="0.028in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139in" fo:margin-bottom="0.028in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 style:list-style-name="">
      <style:paragraph-properties fo:margin-top="0in" fo:margin-bottom="0in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NSimSun" style:font-family-asian="N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3335in" fo:margin-bottom="0.0835in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25in" fo:margin-bottom="0.0555in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>
      <style:text-properties style:text-position="0% 100%" fo:font-size="10pt" style:text-blinking="false" style:font-size-asian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99in" fo:margin-bottom="1in" fo:margin-left="1.25in" fo:margin-right="1.25in" style:writing-mode="lr-tb" style:layout-grid-color="#c0c0c0" style:layout-grid-lines="135" style:layout-grid-base-height="0.194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11-02T21:02:00</meta:creation-date>
    <meta:initial-creator>user</meta:initial-creator>
    <dc:language>en-US</dc:language>
    <meta:print-date>2021-05-20T12:59:08.025000000</meta:print-date>
    <dc:date>2021-05-20T13:02:34.407000000</dc:date>
    <meta:editing-cycles>3</meta:editing-cycles>
    <meta:editing-duration>PT4M58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44" meta:character-count="2113" meta:non-whitespace-character-count="1460"/>
  </office:meta>
</office:document-meta>
</file>