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Dyanne,</text:p>
      <text:p text:style-name="Standard">Thank you for <text:s/>providing me your e-mail address.  By e-mail we can share wisdom and spiritual insights and we can discuss the fulfillment of Holy prophecy spoken by His Holiness Muhammad and His Holiness the Christ.  His  Holiness Muhammad told His followers  to "pray behind" Isa bin Maryam at the time of His return, however I have not found any Muslims who are interested or concerned to understand that Instruction spoken by His Holiness Muhammad. What does it mean to "pray behind" Him??  The first requirement is to recognize Him at the time of His return and then to follow Him, not physically, but spiritually, by obeying His Advice and Instructions. </text:p>
      <text:p text:style-name="Standard"/>
      <text:p text:style-name="Standard">Traditions of men have always caused spiritual stumbling. Men's traditions have always stifled true and independent investigation of Truth.  His Holiness the Christ told the Jewish leaders of His time that they made the word of God "invalid" by their traditions. Women and men today are guilty of the same error.  Christians today and also Muslims embrace many foolish, even stupid traditions.  For example, one very often hears Muslims parrot the comment which originates with their Imams, Shaykhs and other Divines, their professional Clergymen, that Al-Kitab, the Holy Bible is not reliable, and that it is full of errors.</text:p>
      <text:p text:style-name="Standard"/>
      <text:p text:style-name="Standard">Pay close attention to these verses from Holy Qur'an and weep for such foolish Muslim clergymen:               </text:p>
      <text:p text:style-name="Standard"> </text:p>
      <text:p text:style-name="Standard">                   005.066</text:p>
      <text:p text:style-name="Standard">                   If only they had stood fast by the Law, the Gospel, and all the revelation</text:p>
      <text:p text:style-name="Standard">                   that was sent to them from their Lord, they would have enjoyed happiness</text:p>
      <text:p text:style-name="Standard">                   from every side. There is from among them a party on the right course: but</text:p>
      <text:p text:style-name="Standard">                   many of them follow a course that is evil.</text:p>
      <text:p text:style-name="Standard">Here Holy Qur'an condemns Christians and Jews for failing to stand "fast" "by the Law, the Gospel, and all the revelation </text:p>
      <text:p text:style-name="Standard">that was sent to them from their Lord,...".  How could Holy Qur'an condem Jews and Christians for failing to obey their Holy Scriptures (Law and Gospel) if their Holy Scriptures (The Holy Bible, The Book, Al-Kitab) is "unreliable and  full of errors" so that it cannot be obeyed?</text:p>
      <text:p text:style-name="Standard">Isa bin Maryam gave Christians warnings and Holy prophecies which are recorded in the Bible Book, Revelation, many of which prophecies are yet unfulfilled. They have not yet happened.  Are those Muslim Imams who say that the Holy Bible is unreliable saying that Christians cannot be held responsible to obey those warnings given by Isa bin Maryam, their Holy Messenger, because the Holy <text:soft-page-break/>Bible is unreliable and full of errors?  Are those foolish Muslim Imams saying that we need not pay attention to the unfulfilled prophecies recorded in Al-Kitab, The Book, because those recorded prophecies are not reliable? They certainly appear to be saying that, because I have not yet found any single Muslim woman or man who takes the Holy prophecies spoken by Isa bin Maryam seriously.  They all disregard His Holy prophetic Words. And I have communicated with hundreds of Muslims from the many different Muslim sects.  They are all the same in their attitude towards Al-Kitab.</text:p>
      <text:p text:style-name="Standard">                   005.068</text:p>
      <text:p text:style-name="Standard">                   Say: "O People of the Book! ye have no ground to stand upon unless ye stand</text:p>
      <text:p text:style-name="Standard">                   fast by the Law, the Gospel, and all the revelation that has come to you</text:p>
      <text:p text:style-name="Standard">                   from your Lord." It is the revelation that cometh to thee from thy Lord,</text:p>
      <text:p text:style-name="Standard">                   that increaseth in most of them their obstinate rebellion and blasphemy. But</text:p>
      <text:p text:style-name="Standard">                   sorrow thou not over (these) people without Faith.</text:p>
      <text:p text:style-name="Standard">Once again, how can the "People of the Book!" be expected to "stand fast" by the "Book" if the "Book" is "unreliable"?</text:p>
      <text:p text:style-name="Standard"/>
      <text:p text:style-name="Standard">              005.065</text:p>
      <text:p text:style-name="Standard">                   If only the People of the Book had believed and been righteous, We should</text:p>
      <text:p text:style-name="Standard">                   indeed have blotted out their iniquities and admitted them to gardens of</text:p>
      <text:p text:style-name="Standard"><text:bookmark-start text:name="_GoBack"/>                   bliss.</text:p>
      <text:p text:style-name="Standard"><text:bookmark-end text:name="_GoBack"/></text:p>
      <text:p text:style-name="Standard">And yet again, how can the "People of the Book" believe and be righteous in obedience to the "Book" if the "Book" is not a trustworthy source of Instructions?</text:p>
      <text:p text:style-name="Standard">Of course different translations of the Holy Bible have some errors and some have a few spurious verses, however scholars have long ago identified most of those errors, and the essence of the Holy Bible is accurate, to the extent that all of the admonitions spoken by Isa bin Maryam and recorded in the Holy Bible should be examined and obeyed by all women and men on Earth.  There is no excuse for not doing so. His Holy prophecies are vital/critical for us to understand today equally as the Holy prophecies spoken by His Holiness Muhammad and recorded in Ahadith.</text:p>
      <text:p text:style-name="Standard">It is long overdue time for Muslims and Christians to pay heed to these verses from Holy Qur'an and not to foolish professional Clergymen.</text:p>
      <text:p text:style-name="Standard">Cordially,</text:p>
      <text:p text:style-name="Standard"><text:soft-page-break/>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meta:initial-creator>
    <dc:creator>Ross Campbell</dc:creator>
    <meta:editing-cycles>2</meta:editing-cycles>
    <meta:creation-date>2017-02-27T20:04:00</meta:creation-date>
    <dc:date>2019-08-05T23:34:51.10</dc:date>
    <meta:editing-duration>PT1S</meta:editing-duration>
    <meta:generator>OpenOffice/4.1.6$Win32 OpenOffice.org_project/416m1$Build-9790</meta:generator>
    <meta:document-statistic meta:table-count="0" meta:image-count="0" meta:object-count="0" meta:page-count="3" meta:paragraph-count="29" meta:word-count="780" meta:character-count="48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