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tyle:font-face style:name="moz-fixed" svg:font-family="moz-fixed"/>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59cm" style:rel-width="100%" table:align="left"/>
    </style:style>
    <style:style style:name="Table1.A" style:family="table-column">
      <style:table-column-properties style:column-width="17.59cm" style:rel-column-width="65535*"/>
    </style:style>
    <style:style style:name="Table1.A1" style:family="table-cell">
      <style:table-cell-properties style:vertical-align="middle" style:border-line-width="0.002cm 0.088cm 0.002cm" fo:padding="0.049cm" fo:border="0.092cm double #808080"/>
    </style:style>
    <style:style style:name="Table1.A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P1" style:family="paragraph" style:parent-style-name="Text_20_body">
      <style:text-properties fo:font-size="16pt" style:font-size-asian="16pt" style:font-size-complex="16pt"/>
    </style:style>
    <style:style style:name="P2" style:family="paragraph" style:parent-style-name="Text_20_body">
      <style:paragraph-properties fo:margin-left="0cm" fo:margin-right="0cm" fo:margin-top="0cm" fo:margin-bottom="0cm" fo:text-indent="0cm" style:auto-text-indent="false"/>
    </style:style>
    <style:style style:name="P3" style:family="paragraph" style:parent-style-name="Text_20_body">
      <style:paragraph-properties fo:margin-left="0cm" fo:margin-right="0cm" fo:margin-top="0cm" fo:margin-bottom="0cm" fo:text-indent="0cm" style:auto-text-indent="false"/>
      <style:text-properties style:font-name="moz-fixed" fo:font-size="9.75pt"/>
    </style:style>
    <style:style style:name="P4" style:family="paragraph" style:parent-style-name="Text_20_body">
      <style:paragraph-properties fo:margin-left="0cm" fo:margin-right="0cm" fo:margin-top="0cm" fo:margin-bottom="0cm" fo:text-indent="0cm" style:auto-text-indent="false"/>
      <style:text-properties fo:font-size="16pt" style:font-size-asian="16pt" style:font-size-complex="16pt"/>
    </style:style>
    <style:style style:name="P5" style:family="paragraph" style:parent-style-name="Text_20_body">
      <style:paragraph-properties fo:margin-left="0cm" fo:margin-right="0cm" fo:margin-top="0cm" fo:margin-bottom="0cm" style:line-height-at-least="0.642cm" fo:text-indent="0.526cm" style:auto-text-indent="false"/>
      <style:text-properties fo:font-size="16pt" style:font-size-asian="16pt" style:font-size-complex="16pt"/>
    </style:style>
    <style:style style:name="P6" style:family="paragraph" style:parent-style-name="Table_20_Contents">
      <style:paragraph-properties fo:margin-left="0cm" fo:margin-right="0cm" fo:margin-top="0cm" fo:margin-bottom="0cm" fo:text-indent="0cm" style:auto-text-indent="false"/>
    </style:style>
    <style:style style:name="T1" style:family="text">
      <style:text-properties style:font-name="moz-fixed" fo:font-size="9.75pt"/>
    </style:style>
    <style:style style:name="T2" style:family="text">
      <style:text-properties style:text-underline-style="solid" style:text-underline-width="auto" style:text-underline-color="font-color"/>
    </style:style>
    <style:style style:name="T3" style:family="text">
      <style:text-properties fo:color="#000000" style:font-name="Georgia"/>
    </style:style>
    <style:style style:name="T4" style:family="text">
      <style:text-properties fo:color="#000000" style:font-name="Georgia" style:text-underline-style="solid" style:text-underline-width="auto" style:text-underline-color="font-color"/>
    </style:style>
    <style:style style:name="T5" style:family="text">
      <style:text-properties fo:color="#000000" style:font-name="Georgia" fo:background-color="#b4cbd9"/>
    </style:style>
    <style:style style:name="T6" style:family="text">
      <style:text-properties fo:color="#000000" style:font-name="Georgia" fo:font-size="11.5pt"/>
    </style:style>
    <style:style style:name="T7" style:family="text">
      <style:text-properties fo:color="#000000" style:font-name="Georgia" fo:font-size="11.5pt" style:text-underline-style="solid" style:text-underline-width="auto" style:text-underline-color="font-color"/>
    </style:style>
    <style:style style:name="T8" style:family="text">
      <style:text-properties fo:color="#000000" style:font-name="Georgia" fo:font-size="11.5pt" fo:background-color="#b4cbd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Original Message----- From: "Ross Campbell" [</text:span><text:a xlink:type="simple" xlink:href="mailto:rosscampbell@shaw.ca" office:target-frame-name="_blank" xlink:show="new" text:style-name="Internet_20_link" text:visited-style-name="Visited_20_Internet_20_Link"><text:span text:style-name="T1">rosscampbell@shaw.ca</text:span></text:a><text:span text:style-name="T1">] Date: 04/19/2009 01:39 PM Subject: The greatest spiritual dichotomy of our time. Note: Original message sent as attachment</text:span></text:p>
      <text:p text:style-name="Text_20_body"/>
      <text:p text:style-name="P3">The greatest spiritual dichotomy of our time..eml</text:p>
      <table:table table:name="Table1" table:style-name="Table1">
        <table:table-column table:style-name="Table1.A"/>
        <table:table-row>
          <table:table-cell table:style-name="Table1.A1" office:value-type="string">
            <text:p text:style-name="P6">Subject:</text:p>
            <text:p text:style-name="Table_20_Contents">The greatest spiritual dichotomy of our time.</text:p>
          </table:table-cell>
        </table:table-row>
        <table:table-row>
          <table:table-cell table:style-name="Table1.A2" office:value-type="string">
            <text:p text:style-name="P6">From:</text:p>
            <text:p text:style-name="Table_20_Contents">Ross Campbell &lt;rosscampbell@shaw.ca&gt;</text:p>
          </table:table-cell>
        </table:table-row>
        <table:table-row>
          <table:table-cell table:style-name="Table1.A2" office:value-type="string">
            <text:p text:style-name="P6">Date:</text:p>
            <text:p text:style-name="Table_20_Contents">4/19/2009, 10:39 AM</text:p>
          </table:table-cell>
        </table:table-row>
      </table:table>
      <text:p text:style-name="P1"/>
      <text:p text:style-name="P4">When one reads the treatises of Shoghi Effendi related to the establishment of God's Kingdom on Earth, his official writings which are so gleaming and shimmering in their majesty and flawlessness, and then one observes the astonishing contradiction where a worldwide group of women and men claiming to honor him and to believe in him as an infallible Guardian of their Faith, while simultaneously endorsing and supporting an administrative system (currently on Mt. Carmel) which ignors, disobeys and perverts his magnificent teachings by its actions, words and policies, one stands in amazement at such dichotomy, a dichotomy which future historians will doubtless classify as the greatest spiritual dichotomy on Earth since the days of Adam.<text:line-break/><text:line-break/>Never before in history has the pen of a servant of Almighty God so clearly defined/delineated the specific sacred Institutions which will comprise the Administration of the New World Order, the Kingdom of God on Earth, as the inspired pen of the Center of the Covenant of Bahá'u'lláh, `Abdu'l-Bahá, as recorded in His immutable Will and Testament, and never before has any pen more clearly refined and explained the functions of those sacred Institutions than the infallible pen of the first of our Bahá'í Guardians, Shoghi Effendi. Yet, amazingly, millions of women and men around the Earth who claim to believe in Shoghi Effendi's infallibility as first Guardian of the Bahá'í Faith, demonstrate themselves content to support a sans-Guardian administration which rejects his infallible explanations about the "twin pillars" of the true Administration of the New world Order, which rejects/ denies his specific explanations about the duties of a living Guardian towards the legislation emerging from the deliberations of a legitimate Universal House of Justice, which rejects his identification in writing of the <text:soft-page-break/>Huquq'ullah as belonging exclusively to the Guardianship of the Bahá'í Faith, which rejects the legitimacy of the evolutionary process delineated by him for the embryonic Universal House of Justice, the International Bahá'í Council, which process he defined in his only Proclamation, his Proclamation by cablegram to all National Spiritual Assemblies of East and West sent by him on January 9th, 1951, which rejects his subsequent infallible appointment of the head of that embryonic Universal House of Justice, Charles Mason Remey, which "sacred head" could only become the future Guardian of the Bahá'í Faith as soon as the embryonic Universal House of Justice became activated upon the first Guardian's death, which rejects his classification of Hands of the Cause of God as "Chief Stewards" of Bahá'u'lláh's embryonic World Commonwealth" (Bahá'u'lláh's World Commonwealth continues in a very obviously embryonic state at this time yet the Heterodox/sans-Guardian version of that Commonwealth has no "Chief Stewards".  Not one.), which rejects his definition of a true Bahá'í believer as being a woman or man who demonstrates "loyal and steadfast adherence to every clause of our Beloved's sacred Will" (See page 565 of the Heterodox Bahá'í publication, The Bahá'í World 1979-1983).  Millions of sans-Guardian Bahá'í women and men reject many clause of His Will or support the current Heterodox administration on Mt. Carmel which rejects not just one, but many, many sacred clauses of the Master's immutable Will and Testament.  Those Heterodox administrators do not merely fail to show "loyal and steadfast adherence" to many clauses of His sacred Will and /testament, but rather they reject many of His sacred clauses altogether, eliminating His Instructions from ther version of the Bahá'í administration.<text:line-break/><text:line-break/>Yes, we observe the scintillating, magnificent writings of Shoghi Effendi on one hand, and massive denial, disobedience and rejection of his infallible words on the other hand perpetrated by the current sans-Guardian administration on Mt. Carmel and its worldwide adherents, all claiming to honor the first Guardian--the greatest of all spiritual dichotomies on Earth.<text:line-break/><text:line-break/>Here follow some quotes from the writings of the first Guardian:<text:line-break/><text:line-break/>"The creative energies released by the Law of Bahá'u'lláh, <text:line-break/>permeating and evolving within the mind of 'Abdu'l-Bahá, have, by <text:line-break/><text:soft-page-break/>their very impact and close interaction, given birth to an Instrument <text:line-break/>which may be viewed as the Charter of the New World Order which is at <text:line-break/>once the glory and the promise of this most great Dispensation. The <text:line-break/>Will may thus be acclaimed as the inevitable offspring resulting from <text:line-break/>that mystic intercourse between Him Who communicated the generating <text:line-break/>influence of His divine Purpose and the One Who was its vehicle and <text:line-break/>chosen recipient. Being the Child of the Covenant- the Heir of both <text:line-break/>the Originator and the Interpreter of the Law of God-the Will and <text:line-break/>Testament of 'Abdu'l-Bahá can no more be divorced from Him Who <text:line-break/>supplied the original and motivating impulse than from the One Who <text:line-break/>ultimately conceived it. Bahá'u'lláh's inscrutable purpose, we must <text:line-break/>ever bear in mind, has been so thoroughly infused into the conduct of <text:line-break/>'Abdu'l-Bahá, and their motives have been so closely wedded together, <text:line-break/>that the mere attempt to dissociate the teachings of the former from <text:line-break/>any system which the ideal Exemplar of those same teachings has <text:line-break/>established would amount to a repudiation of one of the most sacred and <text:line-break/>basic truths of the Faith.”<text:line-break/><text:line-break/>"It would...be helpful and instructive to bear in mind certain basic principles with reference to the Will and Testament of 'Abdu'l-Baha, which together with the Kitab-i-Aqdas, constitutes the chief depository wherein are enshrined those priceless elements of that Divine Civilization, the establishment of which is the primary mission of the Baha'i Faith.  A study of the provisions of these sacred documents will reveal the close relationship that exists between them as well as the identity of purpose and method which they inculcate.  Far from regarding their specific provisions as incompatible and contradictory in spirit, every fair-minded inquirer will readily admit that they are not only complementary, but that they mutually confirm one another, and are inseparable parts of one complete unit."  <text:line-break/> </text:p>
      <text:p text:style-name="P4">"that world-embracing Administrative system designed to evolve into a World Order which posterity must acclaim as the promise and crowning glory of all the Dispensations of the past constitutes the chief depository wherein are enshrined those priceless elements of that Divine Civilization, the establishment of which is the primary mission of the Bahá'í Faith."</text:p>
      <text:p text:style-name="P4">“He is the Interpreter of the Word of God,” ‘Abdu’l-Bahá, referring to the <text:soft-page-break/>functions of the Guardian of the Faith, asserts, using  in His Will the very term which He Himself had chosen when refuting the argument of the Covenant-breakers who had challenged His right to interpret the utterances of Bahá’u’lláh. “After him,” He adds, “will succeed the first-born of his lineal descendants.” “The mighty stronghold,” He further explains, “shall remain impregnable and safe through obedience to him who is the Guardian of the Cause of God.” “It is incumbent upon the members of the House of Justice, upon all the A<text:span text:style-name="T2">gh</text:span>sán, the Afnán, the Hands of the Cause of God, to show their obedience, submissiveness and subordination unto the Guardian of the Cause of God.”</text:p>
      <text:p text:style-name="P5">"<text:span text:style-name="T3">Let no one, while this System is still in its infancy, misconceive its character, belittle its significance or misrepresent its purpose. The bedrock on which this Administrative Order is founded is God’s immutable Purpose for mankind in this day. The Source from which it derives its inspiration is no one less than Bahá’u’lláh Himself. Its shield and defender are the embattled hosts of the Abhá Kingdom. Its seed is the blood of no less than twenty thousand martyrs who have offered up their lives that it may be born and flourish. The axis round which its institutions revolve are the authentic provisions of the Will and Testament of ‘Abdu’l-Bahá. Its guiding principles are the truths which He Who is the unerring Interpreter of the teachings of our Faith has so clearly enunciated in His public addresses throughout the West. The laws that govern its operation and limit its functions are those which have been expressly ordained in the Kitáb-i-Aqdas. The seat round which its spiritual, its humanitarian and administrative activities will cluster  are the Ma</text:span><text:span text:style-name="T4">sh</text:span><text:span text:style-name="T3">riqu’l-A</text:span><text:span text:style-name="T4">dh</text:span><text:span text:style-name="T3">kár and its Dependencies. The </text:span><text:span text:style-name="T5">pillars</text:span><text:span text:style-name="T3"> that sustain its authority and buttress its structure are the </text:span><text:span text:style-name="T5">twin</text:span><text:span text:style-name="T3"> institutions of the Guardianship and of the Universal House of Justice. The central, the underlying aim which animates it is the establishment of the New World Order as adumbrated by Bahá’u’lláh. The methods it employs, the standard it inculcates, incline it to neither East nor West, neither Jew nor Gentile, neither rich nor poor, neither white nor colored. Its watchword is the unification of the human race; its standard the “Most Great Peace”; its consummation the advent of that golden millennium—the Day when the kingdoms of this world shall have become the Kingdom of God Himself, the Kingdom of Bahá’u’lláh."</text:span></text:p>
      <text:h text:style-name="Heading_20_4" text:outline-level="4"><text:soft-page-break/></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tyle:font-face style:name="moz-fixed" svg:font-family="moz-fixed"/>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ss Campbell</meta:initial-creator>
    <meta:creation-date>2019-09-02T00:12:27.57</meta:creation-date>
    <meta:document-statistic meta:table-count="1" meta:image-count="0" meta:object-count="0" meta:page-count="5" meta:paragraph-count="12" meta:word-count="1479" meta:character-count="9459"/>
    <dc:date>2019-09-02T00:14:09.56</dc:date>
    <dc:creator>Ross Campbell</dc:creator>
    <meta:editing-duration>PT1M42S</meta:editing-duration>
    <meta:editing-cycles>1</meta:editing-cycles>
    <meta:generator>OpenOffice/4.1.6$Win32 OpenOffice.org_project/416m1$Build-9790</meta:generator>
  </office:meta>
</office:document-meta>
</file>