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Calibri" fo:font-size="16pt" style:font-size-asian="16pt" style:font-name-complex="Calibri1" style:font-size-complex="16pt"/>
    </style:style>
    <style:style style:name="P3" style:family="paragraph" style:parent-style-name="Standard" style:master-page-name="Standard">
      <style:paragraph-properties fo:orphans="0" fo:widows="0" style:page-number="auto"/>
    </style:style>
    <style:style style:name="T1" style:family="text">
      <style:text-properties style:font-name="Calibri" fo:font-size="16pt" style:font-size-asian="16pt" style:font-name-complex="Calibri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following words were written by the first Guardian through his secretary to Miss Helen Campbell on November 25,1948: </text:span></text:p>
      <text:p text:style-name="P1"><text:span text:style-name="T1"><text:s text:c="4"/>"He feels that if ......ponders more deeply about the fundamentals of Divine Revelation, she will also come to understand the Guardianship. <text:s/>Once the mind and heart have grasped the fact that God guides men through a Mouthpiece, a human being, a Prophet, infallible and unerring, it is only a logical projection of this acceptance to also accept the station of <text:s/>'Abdu'l-Baha' and the Guardians. <text:s/>The Guardians are the evidence of the maturity of mankind in the sense that at long last men have progressed to the point of having one world, and of needing one world management for human affairs. <text:s/>In the spiritual realm they have also reached the point where God could leave in human hands (ie. the Guardians') guided directly by the Bab and Baha'u'llah, as the Master states in His Will, the affairs of His Faith for this Dispensation. This is what is meant by "this is the day which will not be followed by night." In this Dispensation, divine guidance flows on to us in this world after the Prophet's ascension through , first the Master, and then the Guardians. <text:s/>If a person can accept Baha'u'llah's function, it should not present any difficulty to them to also accept what He has ordained in a divinely guided individual in matters pertaining to the Faith."</text:span></text:p>
      <text:p text:style-name="P2"/>
      <text:p text:style-name="P1"><text:span text:style-name="T1"><text:s/></text:span></text:p>
      <text:p text:style-name="P2"/>
      <text:p text:style-name="P1"><text:span text:style-name="T1">For example, <text:s/>on page four of <text:s/>The World Order of Baha'u'llah, Shoghi Effendi states that the Will and Testament of 'Abdu'l-Baha' together with the Most Holy Book, the Kitab-i-Aqdas, are "..inseparable parts of </text:span><text:soft-page-break/><text:span text:style-name="T1">one complete unit." <text:s/>Thus the Will and Testament of 'Abdu'l-Baha' is sacred and immutable Baha'i HolyText, which can be interpreted only by the one single individual human authorized to perform such interpretation.</text:span></text:p>
      <text:p text:style-name="P2"/>
      <text:p text:style-name="P1"><text:span text:style-name="T1"><text:s/></text:span></text:p>
      <text:p text:style-name="P2"/>
      <text:p text:style-name="P1"><text:span text:style-name="T1">Recently a series of questions has been sent out by email, <text:s/>with the intention of continued widespread distribution to Baha'is Earthwide. I am including those questions in this letter.</text:span></text:p>
      <text:p text:style-name="P2"/>
      <text:p text:style-name="P1"><text:span text:style-name="T1"><text:s/></text:span></text:p>
      <text:p text:style-name="P2"/>
      <text:p text:style-name="P1"><text:span text:style-name="T1">Cordially,</text:span></text:p>
      <text:p text:style-name="P2"/>
      <text:p text:style-name="P1"><text:span text:style-name="T1">Ross</text:span></text:p>
      <text:p text:style-name="P2"/>
      <text:p text:style-name="P1"><text:span text:style-name="T1"><text:s/></text:span></text:p>
      <text:p text:style-name="P2"/>
      <text:p text:style-name="P1"><text:span text:style-name="T1">Who said in writing that The Will and Testament of 'Abdul-Baha' is "...the decisive decree..." ?</text:span></text:p>
      <text:p text:style-name="P2"/>
      <text:p text:style-name="P1"><text:soft-page-break/><text:span text:style-name="T1"><text:s/></text:span></text:p>
      <text:p text:style-name="P2"/>
      <text:p text:style-name="P1"><text:span text:style-name="T1">Who said in writing that the Will and Testament of 'Abdu'l-Baha' is "...theway that leads aright..."?</text:span></text:p>
      <text:p text:style-name="P2"/>
      <text:p text:style-name="P1"><text:span text:style-name="T1"><text:s/></text:span></text:p>
      <text:p text:style-name="P2"/>
      <text:p text:style-name="P1"><text:span text:style-name="T1">Who said in writing that the Will and Testament of 'Abdu'l-Baha' is "... the highest hope of all who stand firm in the Covenant of the Lord of Lords... " ?</text:span></text:p>
      <text:p text:style-name="P2"/>
      <text:p text:style-name="P1"><text:span text:style-name="T1"><text:s/></text:span></text:p>
      <text:p text:style-name="P2"/>
      <text:p text:style-name="P1"><text:span text:style-name="T1">Who said in writing that the Will and Testament of 'Abdul-Baha' <text:s/>is"... tidings of great joy..."?</text:span></text:p>
      <text:p text:style-name="P2"/>
      <text:p text:style-name="P1"><text:span text:style-name="T1"><text:s/></text:span></text:p>
      <text:p text:style-name="P2"/>
      <text:p text:style-name="P1"><text:span text:style-name="T1">Who said in writing that the Will and Testament of 'Abdu'l-Baha' is "...the ultimate bestowal..." ?</text:span></text:p>
      <text:p text:style-name="P2"/>
      <text:p text:style-name="P1"><text:soft-page-break/><text:span text:style-name="T1"><text:s/></text:span></text:p>
      <text:p text:style-name="P2"/>
      <text:p text:style-name="P1"><text:span text:style-name="T1">And who are saying by their administrative policies and actions that the Will and Testament of 'Abdu'l-Baha' cannot be taken seriously?</text:span></text:p>
      <text:p text:style-name="P2"/>
      <text:p text:style-name="P1"><text:span text:style-name="T1"><text:s/></text:span></text:p>
      <text:p text:style-name="P2"/>
      <text:p text:style-name="P2"/>
      <text:p text:style-name="P2"/>
      <text:p text:style-name="P1"><text:span text:style-name="T1">Christian church meetings are essentially nothing more than social events now. <text:s/>Some congregations display exuberance and outward enthusiasm, even with some individuals jumping and hopping about like kangaroos. I attended onesuch group called the El Shaddai which is a large congregation. They had about four cheer leaders at the front of the worship hall facing the congregationand they were twirling and jumping and shouting praises to the Lord, stirring the congregation up to enthusiasm just like basketball or football cheerleaders. <text:s/>Their meetings last four hours. <text:s/>I attended that congregation 3 1/2 times. I sat through the entire four hours three times and after each meeting I tried to find individuals who would like to examine some specific HolyProphecies spoken by His Holiness the Christ. Not any hint or trace of interest could I find. I twas just a secular concert with some religious overtones. <text:s/>Nobody there cared about the Words of His Holiness the Christ. <text:s/>At an evangelical Full Gospel church, after the service I approached a baptized member and asked her also to explain for me </text:span><text:soft-page-break/><text:span text:style-name="T1">her understanding of a specific Prophecy spoken by the Lord Christ. She looked at the Prophecy in the Bible and said that it was not important for Christians to understand that, that it is not significant. There was a baptized member of an evangelical Christian church telling someone who does not belong to a Christian church that the Words spoken by the Lord Christ are insignificant. <text:s/>And that is not the exception. <text:s/>In the 300 differentChristian churches of all denominations which I have visited I have not yet found any single Christian who has displayed sincere interest to understand and to examine the Holy Prophetic Words spoken by their own Founder.</text:span></text:p>
      <text:p text:style-name="P2"/>
      <text:p text:style-name="P2"/>
      <text:p text:style-name="P2"/>
      <text:p text:style-name="P1"><text:span text:style-name="T1"><text:s text:c="2"/>A spiritual darkness has enveloped the Earth and unfortunately it has encompassed the majority of Baha'i's also.Baha'is have also plummeted into the depths of spiritual complacency and darkness. <text:s/>They also have fallen into the snare of abandoning the independent investigation of Truth, trusting their leadership to provide them all of the spiritual nutrition that they need, in the same manner that Christians are practicing faith by proxy, trusting paid professional Clergymen to exercise faith on their behalf.</text:span></text:p>
      <text:p text:style-name="P2"/>
      <text:p text:style-name="P1"><text:span text:style-name="T1"><text:s text:c="2"/>Baha'ishave totally lost sight of the significance of the words written and spoken by Shoghi Effendi related to the establishment of the Administration of the New World Order, the Kingdom of God on Earth. <text:s/>Baha'is cannot share in the accomplishment of the Cause of God </text:span><text:soft-page-break/><text:span text:style-name="T1">related to His Kingdom on Earth when they fail to understand the very basic elements which comprise the foundation of that administration. <text:s/>As Baha'is, we have the unspeakably great privilege to hold in our hands the very Constitutionof that New World Order, which Shoghi Effendi called "The Charter oftheNew World Order" and he discussed its immutability and sacredness. That Holy immutable Document, of course, is the Will and Testament of'Abdu'l-Baha', the merits of which Document and the reasons why it is essential for the establishment of the Kingdom of God on Earth, he discusses in great detail in his "spiritual testament" The Dispensation of Baha'u'llah.</text:span></text:p>
      <text:p text:style-name="P2"/>
      <text:p text:style-name="P2"/>
      <text:p text:style-name="P2"/>
      <text:p text:style-name="P1"><text:span text:style-name="T1"><text:s text:c="3"/>Yet, if you were to interview a hundred declared Baha'is, how many would you find who even possess a copy of the Will and Testament of 'Abdu'l-Baha'? How many of those hundred would you discover had even read that sacred and immutable Document? Shoghi Effendi called it The Child of the Covenant, and discussed its inspiration by Baha'u'llah and that the application of the Instructions which it contains is inseparable from theTeachings of Baha'u'llah. <text:s/>Shoghi Effendi wrote:</text:span></text:p>
      <text:p text:style-name="P2"/>
      <text:p text:style-name="P2"/>
      <text:p text:style-name="P2"/>
      <text:p text:style-name="P1"><text:span text:style-name="T1"><text:s text:c="3"/>"Let no one, while this System is still in its infancy, misconceive its character, belittle its significance or misrepresent its purpose. <text:s/>The </text:span><text:soft-page-break/><text:span text:style-name="T1">bedrock on which this Administrative Order is founded is God's immutable Purpose for mankind in this day.</text:span></text:p>
      <text:p text:style-name="P2"/>
      <text:p text:style-name="P2"/>
      <text:p text:style-name="P2"/>
      <text:p text:style-name="P1"><text:span text:style-name="T1"><text:s text:c="2"/>"...The axis round which its institutions revolve are the authentic provisions of the Will andTestament of'Abdu'l-Baha'." (quoted from The Dispensation of Baha'u'llah')</text:span></text:p>
      <text:p text:style-name="P2"/>
      <text:p text:style-name="P1"><text:span text:style-name="T1"><text:s text:c="2"/>Imaginethat! The very "axis" around which the Institutions of the Administration of the New World Order, theKingdom of God on Earth revolve, are the "authentic provisions" of the Master's Will and Testament!</text:span></text:p>
      <text:p text:style-name="P1"><text:span text:style-name="T1"><text:s text:c="2"/>No Baha'i can participate and share in the triumph of our Lord's Holy Covenant without understanding the "authentic provisions" in the Will and Testament of the Center of His Covenant. <text:s/>'Abdu'l-Baha' is the Center of His Covenant.</text:span></text:p>
      <text:p text:style-name="P2"/>
      <text:p text:style-name="P2"/>
      <text:p text:style-name="P1"><text:span text:style-name="T1"><text:s/>The ignorance of Baha'is today concerning the essential components of the Baha'i Administrative Order is appalling.</text:span></text:p>
      <text:p text:style-name="P2"/>
      <text:p text:style-name="P1"><text:span text:style-name="T1"><text:s/>Cordially,</text:span></text:p>
      <text:p text:style-name="P2"><text:soft-page-break/></text:p>
      <text:p text:style-name="P1"><text:span text:style-name="T1"><text:s/>Ross</text:span></text:p>
      <text:p text:style-name="P2"/>
      <text:p text:style-name="P2"/>
      <text:p text:style-name="P1"><text:span text:style-name="T1"><text:s/></text:span></text:p>
      <text:p text:style-name="P2"/>
      <text:p text:style-name="P1"><text:span text:style-name="T1"><text: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n" style:country-asian="CA"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meta:initial-creator>
    <dc:creator>Ross Campbell</dc:creator>
    <meta:editing-cycles>4</meta:editing-cycles>
    <meta:creation-date>2019-01-26T19:31:00</meta:creation-date>
    <dc:date>2019-08-05T23:26:57.02</dc:date>
    <meta:editing-duration>PT3S</meta:editing-duration>
    <meta:generator>OpenOffice/4.1.6$Win32 OpenOffice.org_project/416m1$Build-9790</meta:generator>
    <meta:document-statistic meta:table-count="0" meta:image-count="0" meta:object-count="0" meta:page-count="8" meta:paragraph-count="35" meta:word-count="1188" meta:character-count="7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