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yburn Rifle and Pistol Club Shooting Bench Donation Form </text:p>
      <text:p text:style-name="Standard"/>
      <text:p text:style-name="Standard"/>
      <text:p text:style-name="Standard">The WRPC is looking for donation(s) of 375.00 dollars. The donation will be used towards shooting benches for our outdoor range. The benches are being made by the workin shop located in Weyburn. The WRPC is a non profit organization with minimum funds of which are under a certain dollar amount were we can not write a taxable receipt for any donation provided. If a person and or business are interested in donating for our cause. We except cheque or etransfer. See below for the following information how to send payment. </text:p>
      <text:p text:style-name="Standard"/>
      <text:p text:style-name="Standard">Cheques may be made out and mailed to: </text:p>
      <text:p text:style-name="Standard">Weyburn Rifle and Pistol Club OR WRPC</text:p>
      <text:p text:style-name="Standard">Box 395</text:p>
      <text:p text:style-name="Standard">Weyburn SK</text:p>
      <text:p text:style-name="Standard">S4H 1K3</text:p>
      <text:p text:style-name="Standard"/>
      <text:p text:style-name="Standard">Etransfers may be sent to: </text:p>
      <text:p text:style-name="Standard">weyburngunclub@hotmail.com </text:p>
      <text:p text:style-name="Standard"/>
      <text:p text:style-name="Standard">In notes or memo please include the words ODR Bench</text:p>
      <text:p text:style-name="Standard"/>
      <text:p text:style-name="Standard">Thank you,</text:p>
      <text:p text:style-name="Standard">WRPC Board Memb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01T21:00:01.37</meta:creation-date>
    <meta:document-statistic meta:table-count="0" meta:image-count="0" meta:object-count="0" meta:page-count="1" meta:paragraph-count="12" meta:word-count="142" meta:character-count="816"/>
    <dc:date>2022-09-01T21:32:38.99</dc:date>
    <meta:editing-duration>PT56S</meta:editing-duration>
    <meta:editing-cycles>1</meta:editing-cycles>
    <meta:generator>OpenOffice.org/3.3$Win32 OpenOffice.org_project/330m20$Build-9567</meta:generator>
  </office:meta>
</office:document-meta>
</file>