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ahnschrift Condensed" svg:font-family="Bahnschrift Condensed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lgeri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lgeri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lgerian" fo:font-weight="bold" style:font-weight-asian="bold" style:font-weight-complex="bold" style:text-position="super 39.2%" fo:font-size="14pt" style:font-size-asian="14pt" style:font-size-complex="14pt"/>
    </style:style>
    <style:style style:name="T5" style:parent-style-name="DefaultParagraphFont" style:family="text">
      <style:text-properties style:font-name="Algerian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Algerian" fo:font-weight="bold" style:font-weight-asian="bold" style:font-weight-complex="bold" style:text-position="super 39.2%" fo:font-size="14pt" style:font-size-asian="14pt" style:font-size-complex="14pt"/>
    </style:style>
    <style:style style:name="T7" style:parent-style-name="DefaultParagraphFont" style:family="text">
      <style:text-properties style:font-name="Algerian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Algerian" fo:font-weight="bold" style:font-weight-asian="bold" style:font-weight-complex="bold" style:text-position="super 39.2%" fo:font-size="14pt" style:font-size-asian="14pt" style:font-size-complex="14pt"/>
    </style:style>
    <style:style style:name="T9" style:parent-style-name="DefaultParagraphFont" style:family="text">
      <style:text-properties style:font-name="Algerian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lgeri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Bahnschrift Condensed" fo:font-size="12pt" style:font-size-asian="12pt" style:font-size-complex="12pt"/>
    </style:style>
    <style:style style:name="T13" style:parent-style-name="DefaultParagraphFont" style:family="text">
      <style:text-properties style:font-name="Bahnschrift Condensed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Bahnschrift Condense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Bahnschrift Condensed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Bahnschrift Condensed" fo:font-size="12pt" style:font-size-asian="12pt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="Bahnschrif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style:font-name="Algeri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ListParagraph" style:list-style-name="LFO1" style:family="paragraph">
      <style:paragraph-properties fo:text-align="justify">
        <style:tab-stops>
          <style:tab-stop style:type="left" style:position="5.7222in"/>
        </style:tab-stops>
      </style:paragraph-properties>
    </style:style>
    <style:style style:name="P24" style:parent-style-name="ListParagraph" style:list-style-name="LFO1" style:family="paragraph">
      <style:paragraph-properties fo:text-align="justify">
        <style:tab-stops>
          <style:tab-stop style:type="left" style:position="5.7222in"/>
        </style:tab-stops>
      </style:paragraph-properties>
    </style:style>
    <style:style style:name="P25" style:parent-style-name="ListParagraph" style:list-style-name="LFO1" style:family="paragraph">
      <style:paragraph-properties fo:text-align="justify">
        <style:tab-stops>
          <style:tab-stop style:type="left" style:position="5.7222in"/>
        </style:tab-stops>
      </style:paragraph-properties>
    </style:style>
    <style:style style:name="P26" style:parent-style-name="ListParagraph" style:list-style-name="LFO1" style:family="paragraph">
      <style:paragraph-properties fo:text-align="justify">
        <style:tab-stops>
          <style:tab-stop style:type="left" style:position="5.7222in"/>
        </style:tab-stops>
      </style:paragraph-properties>
    </style:style>
    <style:style style:name="P27" style:parent-style-name="ListParagraph" style:list-style-name="LFO1" style:family="paragraph">
      <style:paragraph-properties fo:text-align="justify">
        <style:tab-stops>
          <style:tab-stop style:type="left" style:position="5.7222in"/>
        </style:tab-stops>
      </style:paragraph-properties>
    </style:style>
    <style:style style:name="P28" style:parent-style-name="ListParagraph" style:family="paragraph">
      <style:paragraph-properties fo:text-align="justify">
        <style:tab-stops>
          <style:tab-stop style:type="left" style:position="5.7222in"/>
        </style:tab-stops>
      </style:paragraph-properties>
    </style:style>
    <style:style style:name="P29" style:parent-style-name="ListParagraph" style:family="paragraph">
      <style:paragraph-properties fo:text-align="justify">
        <style:tab-stops>
          <style:tab-stop style:type="left" style:position="5.7222in"/>
        </style:tab-stops>
      </style:paragraph-properties>
    </style:style>
    <style:style style:name="T30" style:parent-style-name="DefaultParagraphFont" style:family="text">
      <style:text-properties style:font-name="Bahnschrif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style:font-name="Algerian"/>
    </style:style>
    <style:style style:name="P32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style:font-name="Algerian"/>
    </style:style>
    <style:style style:name="P33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style:font-name="Algerian"/>
    </style:style>
    <style:style style:name="P34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style:font-name="Algerian"/>
    </style:style>
    <style:style style:name="P35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style:font-name="Algerian"/>
    </style:style>
    <style:style style:name="P36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style:font-name="Algerian"/>
    </style:style>
    <style:style style:name="P37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6.2222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  <style:text-properties style:font-name="Algeri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  <style:text-properties style:font-name="Algeri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  <style:text-properties style:font-name="Algeri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</style:style>
    <style:style style:name="T52" style:parent-style-name="DefaultParagraphFont" style:family="text">
      <style:text-properties style:font-name="Agency FB" fo:font-weight="bold" style:font-weight-asian="bold" style:font-weight-complex="bold"/>
    </style:style>
    <style:style style:name="T53" style:parent-style-name="DefaultParagraphFont" style:family="text">
      <style:text-properties style:font-name="Agency F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gency FB" fo:font-weight="bold" style:font-weight-asian="bold" style:font-weight-complex="bold"/>
    </style:style>
    <style:style style:name="T55" style:parent-style-name="DefaultParagraphFont" style:family="text">
      <style:text-properties style:font-name="Agency FB"/>
    </style:style>
    <style:style style:name="T56" style:parent-style-name="DefaultParagraphFont" style:family="text">
      <style:text-properties style:font-name="Agency FB" fo:font-weight="bold" style:font-weight-asian="bold" style:font-weight-complex="bold"/>
    </style:style>
    <style:style style:name="T57" style:parent-style-name="DefaultParagraphFont" style:family="text">
      <style:text-properties style:font-name="Agency FB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gency FB" fo:font-weight="bold" style:font-weight-asian="bold" style:font-weight-complex="bold"/>
    </style:style>
    <style:style style:name="P59" style:parent-style-name="Normal" style:family="paragraph">
      <style:paragraph-properties fo:text-align="center">
        <style:tab-stops>
          <style:tab-stop style:type="left" style:position="6.2222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name="Bahnschrif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63" style:family="table-column">
      <style:table-column-properties style:column-width="0.3055in"/>
    </style:style>
    <style:style style:name="TableColumn64" style:family="table-column">
      <style:table-column-properties style:column-width="2.0013in"/>
    </style:style>
    <style:style style:name="TableColumn65" style:family="table-column">
      <style:table-column-properties style:column-width="0.1569in"/>
    </style:style>
    <style:style style:name="TableColumn66" style:family="table-column">
      <style:table-column-properties style:column-width="0.1541in"/>
    </style:style>
    <style:style style:name="TableColumn67" style:family="table-column">
      <style:table-column-properties style:column-width="0.3055in"/>
    </style:style>
    <style:style style:name="TableColumn68" style:family="table-column">
      <style:table-column-properties style:column-width="2.4506in"/>
    </style:style>
    <style:style style:name="TableColumn69" style:family="table-column">
      <style:table-column-properties style:column-width="0.3055in"/>
    </style:style>
    <style:style style:name="TableColumn70" style:family="table-column">
      <style:table-column-properties style:column-width="2.2506in"/>
    </style:style>
    <style:style style:name="Table62" style:family="table">
      <style:table-properties style:width="7.9305in" fo:margin-left="-0.2187in" table:align="left"/>
    </style:style>
    <style:style style:name="TableRow71" style:family="table-row">
      <style:table-row-properties style:min-row-height="0.1736in"/>
    </style:style>
    <style:style style:name="TableCell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736in"/>
    </style:style>
    <style:style style:name="TableCell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7" style:family="table-row">
      <style:table-row-properties style:min-row-height="0.1736in"/>
    </style:style>
    <style:style style:name="TableCell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1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10" style:family="table-row">
      <style:table-row-properties style:min-row-height="0.1736in"/>
    </style:style>
    <style:style style:name="TableCell1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1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23" style:family="table-row">
      <style:table-row-properties style:min-row-height="0.0347in"/>
    </style:style>
    <style:style style:name="TableCell1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1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36" style:family="table-row">
      <style:table-row-properties style:min-row-height="0.0618in"/>
    </style:style>
    <style:style style:name="TableCell1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Row153" style:family="table-row">
      <style:table-row-properties style:min-row-height="0.1736in"/>
    </style:style>
    <style:style style:name="TableCell1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1736in"/>
    </style:style>
    <style:style style:name="TableCell1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79" style:family="table-row">
      <style:table-row-properties style:min-row-height="0.1736in"/>
    </style:style>
    <style:style style:name="TableCell1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192" style:family="table-row">
      <style:table-row-properties style:min-row-height="0.1736in"/>
    </style:style>
    <style:style style:name="TableCell1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1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05" style:family="table-row">
      <style:table-row-properties style:min-row-height="0.1666in"/>
    </style:style>
    <style:style style:name="TableCell2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18" style:family="table-row">
      <style:table-row-properties style:min-row-height="0.1736in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Row231" style:family="table-row">
      <style:table-row-properties style:min-row-height="0.1736in"/>
    </style:style>
    <style:style style:name="TableCell2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1736in"/>
    </style:style>
    <style:style style:name="TableCell2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57" style:family="table-row">
      <style:table-row-properties style:min-row-height="0.1736in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70" style:family="table-row">
      <style:table-row-properties style:min-row-height="0.1736in"/>
    </style:style>
    <style:style style:name="TableCell2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7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83" style:family="table-row">
      <style:table-row-properties style:min-row-height="0.1736in"/>
    </style:style>
    <style:style style:name="TableCell2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296" style:family="table-row">
      <style:table-row-properties style:min-row-height="0.1736in"/>
    </style:style>
    <style:style style:name="TableCell2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0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13" style:family="table-row">
      <style:table-row-properties style:min-row-height="0.1736in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1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3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30" style:family="table-row">
      <style:table-row-properties style:min-row-height="0.1736in"/>
    </style:style>
    <style:style style:name="TableCell3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3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Calibri"/>
    </style:style>
    <style:style style:name="TableCell3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3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347" style:family="table-row">
      <style:table-row-properties style:min-row-height="0.1736in"/>
    </style:style>
    <style:style style:name="TableCell3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ell3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/>
    </style:style>
    <style:style style:name="TableCell3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364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/>
    </style:style>
    <style:style style:name="P365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/>
    </style:style>
    <style:style style:name="P366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/>
    </style:style>
    <style:style style:name="P367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/>
    </style:style>
    <style:style style:name="P368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/>
    </style:style>
    <style:style style:name="P369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/>
    </style:style>
    <style:style style:name="P370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/>
    </style:style>
    <style:style style:name="P371" style:parent-style-name="Normal" style:family="paragraph">
      <style:paragraph-properties fo:margin-bottom="0.1666in" fo:line-height="100%"/>
    </style:style>
    <style:style style:name="T372" style:parent-style-name="DefaultParagraphFont" style:family="text">
      <style:text-properties style:font-name="Algerian" fo:font-weight="bold" style:font-weight-asian="bold" style:font-weight-complex="bold"/>
    </style:style>
    <style:style style:name="T373" style:parent-style-name="DefaultParagraphFont" style:family="text">
      <style:text-properties style:font-name="Algerian" style:font-name-complex="Calibri Light" fo:font-weight="bold" style:font-weight-asian="bold" style:font-weight-complex="bold"/>
    </style:style>
    <style:style style:name="T374" style:parent-style-name="DefaultParagraphFont" style:family="text">
      <style:text-properties style:font-name="Algerian" fo:font-weight="bold" style:font-weight-asian="bold" style:font-weight-complex="bold"/>
    </style:style>
    <style:style style:name="P375" style:parent-style-name="Normal" style:family="paragraph">
      <style:paragraph-properties fo:text-align="center" fo:margin-bottom="0.1666in" fo:line-height="100%"/>
      <style:text-properties style:font-name="Algeri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text-align="center" fo:margin-bottom="0.1666in" fo:line-height="100%"/>
      <style:text-properties style:font-name="Algeri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8" style:parent-style-name="Normal" style:family="paragraph">
      <style:paragraph-properties fo:text-align="center" fo:margin-bottom="0.1666in" fo:line-height="100%"/>
      <style:text-properties style:font-name="Algeri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margin-bottom="0.1666in" fo:line-height="100%"/>
      <style:text-properties style:font-name="Algeri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center" fo:margin-bottom="0.1666in" fo:line-height="100%"/>
      <style:text-properties fo:font-size="16pt" style:font-size-asian="16pt" style:font-size-complex="16pt"/>
    </style:style>
  </office:automatic-styles>
  <office:body>
    <office:text text:use-soft-page-breaks="true">
      <text:p text:style-name="P1">Montana mule days</text:p>
      <text:p text:style-name="P2"><text:span text:style-name="T3">June 2</text:span><text:span text:style-name="T4">nd</text:span><text:span text:style-name="T5">, 3</text:span><text:span text:style-name="T6">rd</text:span><text:span text:style-name="T7">, 4</text:span><text:span text:style-name="T8">th</text:span><text:span text:style-name="T9"><text:s/>2023</text:span></text:p>
      <text:p text:style-name="P10">Advertising form</text:p>
      <text:p text:style-name="P11"><text:bookmark-start text:name="_Hlk124867695"/><text:span text:style-name="T12">If you are interested in sponsoring awards, classes, or advertise in our program, please fill out this form. <text:s/>Please print your name and address exactly as you want it to appear in the program</text:span><text:span text:style-name="T13">. <text:s/>Make checks payable to: MONTANA LONGEARS ASSOCIATION and return with form by May 1st, 2023. Mail to:<text:s/></text:span><text:span text:style-name="T14">Montana Longears Association</text:span><text:span text:style-name="T15"><text:s/>PO Box 1355 Hamilton, MT 59840.</text:span><text:span text:style-name="T16"><text:s/></text:span></text:p>
      <text:p text:style-name="P17"><text:bookmark-end text:name="_Hlk124867695"/>Ads in Montana Mule Days Program must be print ready and must be<text:s/><text:span text:style-name="T18">received by May 1st,2023</text:span></text:p>
      <text:p text:style-name="P19"><text:span text:style-name="T20">You can also Venmo us</text:span><text:s/>@<text:span text:style-name="T21">montanalongears</text:span></text:p>
      <text:p text:style-name="P22">Advertising Options</text:p>
      <text:list text:style-name="LFO1" text:continue-numbering="true">
        <text:list-item>
          <text:p text:style-name="P23">Full page – inside covers (7 ½ X 10 ¼) $200.00</text:p>
        </text:list-item>
        <text:list-item>
          <text:p text:style-name="P24">Full page - (7 ½ X 10 ¼) $150.00 <text:s/></text:p>
        </text:list-item>
        <text:list-item>
          <text:p text:style-name="P25">Half page – (7 ½ X 5) $75.00</text:p>
        </text:list-item>
        <text:list-item>
          <text:p text:style-name="P26">Quarter page – (3 ¾ X 5) $50.00</text:p>
        </text:list-item>
        <text:list-item>
          <text:p text:style-name="P27">Banner in Arena - $200.00 (must provide banner)</text:p>
        </text:list-item>
      </text:list>
      <text:p text:style-name="P28"/>
      <text:p text:style-name="P29">You can email your PDF file advertisements to<text:s/><text:span text:style-name="T30">montanamuledays@gmail.com</text:span></text:p>
      <text:p text:style-name="P31">Name/Business:_____________________________________________________________________</text:p>
      <text:p text:style-name="P32">Address:___________________________________________________________________________</text:p>
      <text:p text:style-name="P33">City:_______________________________State:_________Zip:_________­­­­­­­­­­­­­­­­­­­­­­­­­­­­­­­­____________________</text:p>
      <text:p text:style-name="P34">Email:______________________________________________________________________________</text:p>
      <text:p text:style-name="P35">Phone Number:______________________________________________________________________</text:p>
      <text:p text:style-name="P36">Advertising Option#:_______________________________________________________________</text:p>
      <text:p text:style-name="P37"/>
      <text:p text:style-name="P38">Montana Mule Days Breeding/Sales List</text:p>
      <text:p text:style-name="P39">Will be posted on our website and in this year’s program! Will be attached to all outgoing newsletters!</text:p>
      <text:p text:style-name="P40">$10.00 or complimentary with Montana Longears Annual Membership</text:p>
      <text:p text:style-name="P41">1.Do you breed to outside Mares? _________ Jennets? _________</text:p>
      <text:p text:style-name="P42">2.What type of Jack/Stallion do you have? ___________________________</text:p>
      <text:p text:style-name="P43">3.Height_____________ Color________________ Registered______________________</text:p>
      <text:p text:style-name="P44">4.Bloodlines of Stock _____________________________________</text:p>
      <text:p text:style-name="P45">5.Do you sell Foals: Donkeys_____Mules_____Horses______Brood stock_________________</text:p>
      <text:p text:style-name="P46">6.Do you sell broke animals? Types: _______________________________________________</text:p>
      <text:p text:style-name="P47">7.Broke? Ride: _____ Drive: ______ Pack: _______ Other: ______________________________<text:bookmark-start text:name="_Hlk124786659"/></text:p>
      <text:soft-page-break/>
      <text:p text:style-name="P48">Montana mule days</text:p>
      <text:p text:style-name="P49">June 2nd, 3rd, 4th 2023</text:p>
      <text:p text:style-name="P50">Award &amp; class SPONSORSHIPS</text:p>
      <text:p text:style-name="P51">If you are interested in sponsoring awards and or classes. Please print your name and address exactly as you want it to appear in the program as a sponsor. Sponsorships are sold on a first come, first serve basis. <text:s/>If the class you wish to sponsor is already sold, we reserve the right to assign you a similar class.<text:s/><text:span text:style-name="T52">Make checks payable to:<text:s/></text:span><text:span text:style-name="T53">MONTANA LONGEARS ASSOCIATION</text:span><text:span text:style-name="T54"><text:s/>and return with form by May 1st, 2023</text:span><text:span text:style-name="T55">.<text:s/></text:span><text:span text:style-name="T56">Mail to:<text:s/></text:span><text:span text:style-name="T57">Montana Longears Association</text:span><text:span text:style-name="T58"><text:s/>PO Box 1355 Hamilton, MT 59840.</text:span><text:s/></text:p>
      <text:p text:style-name="P59"><text:span text:style-name="T60">You can also Venmo us at</text:span><text:s/>@<text:span text:style-name="T61">montanalongears.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Overall HI Point $150.00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>PeeWee $50.00</text:p>
          </table:table-cell>
          <table:table-cell table:style-name="TableCell80">
            <text:p text:style-name="P81"/>
          </table:table-cell>
          <table:table-cell table:style-name="TableCell82">
            <text:p text:style-name="P83">Youth &amp; Junior $125.00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 table:number-columns-spanned="3">
            <text:p text:style-name="P88">Overall Hi-Point Riding Mule</text:p>
          </table:table-cell>
          <table:covered-table-cell/>
          <table:covered-table-cell/>
          <table:table-cell table:style-name="TableCell89">
            <text:p text:style-name="P90">18</text:p>
          </table:table-cell>
          <table:table-cell table:style-name="TableCell91">
            <text:p text:style-name="P92">Hi Point PeeWee Mule</text:p>
          </table:table-cell>
          <table:table-cell table:style-name="TableCell93">
            <text:p text:style-name="P94">33</text:p>
          </table:table-cell>
          <table:table-cell table:style-name="TableCell95">
            <text:p text:style-name="P96">Overall Youth Riding Donkey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3">
            <text:p text:style-name="P101">Overall Hi-Point Riding Donkey</text:p>
          </table:table-cell>
          <table:covered-table-cell/>
          <table:covered-table-cell/>
          <table:table-cell table:style-name="TableCell102">
            <text:p text:style-name="P103">19</text:p>
          </table:table-cell>
          <table:table-cell table:style-name="TableCell104">
            <text:p text:style-name="P105">Hi Point PeeWee Donkey</text:p>
          </table:table-cell>
          <table:table-cell table:style-name="TableCell106">
            <text:p text:style-name="P107">34</text:p>
          </table:table-cell>
          <table:table-cell table:style-name="TableCell108">
            <text:p text:style-name="P109">Overall Youth Riding Mule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3">
            <text:p text:style-name="P114">Overall Hi-Point Driving Mule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5</text:p>
          </table:table-cell>
          <table:table-cell table:style-name="TableCell121">
            <text:p text:style-name="P122">Overall Junior Riding Donkey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 table:number-columns-spanned="3">
            <text:p text:style-name="P127">Overall Hi-Point Driving Donkey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Overall Junior Riding Mule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Champion HI Point $100.00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Reserve Hi-Point $75.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Youth &amp; Junior $75.00</text:p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>Hi Point Adult Perfomance Mule</text:p>
          </table:table-cell>
          <table:covered-table-cell/>
          <table:covered-table-cell/>
          <table:table-cell table:style-name="TableCell171">
            <text:p text:style-name="P172">20</text:p>
          </table:table-cell>
          <table:table-cell table:style-name="TableCell173">
            <text:p text:style-name="P174">Reserve Hi Point Performance Mule</text:p>
          </table:table-cell>
          <table:table-cell table:style-name="TableCell175">
            <text:p text:style-name="P176">37</text:p>
          </table:table-cell>
          <table:table-cell table:style-name="TableCell177">
            <text:p text:style-name="P178">Hi Point Youth Driving Donkey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3">
            <text:p text:style-name="P183">Hi Point Adult Perfomance Donkey</text:p>
          </table:table-cell>
          <table:covered-table-cell/>
          <table:covered-table-cell/>
          <table:table-cell table:style-name="TableCell184">
            <text:p text:style-name="P185">21</text:p>
          </table:table-cell>
          <table:table-cell table:style-name="TableCell186">
            <text:p text:style-name="P187">Reserve Hi Point Performance Donkey</text:p>
          </table:table-cell>
          <table:table-cell table:style-name="TableCell188">
            <text:p text:style-name="P189">38</text:p>
          </table:table-cell>
          <table:table-cell table:style-name="TableCell190">
            <text:p text:style-name="P191">Hi Point Youth Driving Mule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 table:number-columns-spanned="3">
            <text:p text:style-name="P196">Hi Point Adult Performance Driving Mule</text:p>
          </table:table-cell>
          <table:covered-table-cell/>
          <table:covered-table-cell/>
          <table:table-cell table:style-name="TableCell197">
            <text:p text:style-name="P198">22</text:p>
          </table:table-cell>
          <table:table-cell table:style-name="TableCell199">
            <text:p text:style-name="P200">Reserve Hi Point Performance Driving Mule</text:p>
          </table:table-cell>
          <table:table-cell table:style-name="TableCell201">
            <text:p text:style-name="P202">39</text:p>
          </table:table-cell>
          <table:table-cell table:style-name="TableCell203">
            <text:p text:style-name="P204">Hi Point Junior Driving Mule</text:p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 table:number-columns-spanned="3">
            <text:p text:style-name="P209">Hi Point Performance Driving Donkey</text:p>
          </table:table-cell>
          <table:covered-table-cell/>
          <table:covered-table-cell/>
          <table:table-cell table:style-name="TableCell210">
            <text:p text:style-name="P211">23</text:p>
          </table:table-cell>
          <table:table-cell table:style-name="TableCell212">
            <text:p text:style-name="P213">Reserve Hi Point Performance Driving Donkey</text:p>
          </table:table-cell>
          <table:table-cell table:style-name="TableCell214">
            <text:p text:style-name="P215">40</text:p>
          </table:table-cell>
          <table:table-cell table:style-name="TableCell216">
            <text:p text:style-name="P217">Hi Point Junior Driving Donkey</text:p>
          </table:table-cell>
        </table:table-row>
        <table:table-row table:style-name="TableRow218">
          <table:table-cell table:style-name="TableCell219">
            <text:p text:style-name="P220">9</text:p>
          </table:table-cell>
          <table:table-cell table:style-name="TableCell221" table:number-columns-spanned="3">
            <text:p text:style-name="P222">Grand Champion Halter Mule</text:p>
          </table:table-cell>
          <table:covered-table-cell/>
          <table:covered-table-cell/>
          <table:table-cell table:style-name="TableCell223">
            <text:p text:style-name="P224">24</text:p>
          </table:table-cell>
          <table:table-cell table:style-name="TableCell225">
            <text:p text:style-name="P226">Reserve Champion Halter Mule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 table:number-columns-spanned="3">
            <text:p text:style-name="P235">Grand Champion Halter Donkey</text:p>
          </table:table-cell>
          <table:covered-table-cell/>
          <table:covered-table-cell/>
          <table:table-cell table:style-name="TableCell236">
            <text:p text:style-name="P237">25</text:p>
          </table:table-cell>
          <table:table-cell table:style-name="TableCell238">
            <text:p text:style-name="P239">Reserve Champion Halter Donkey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Youth &amp; Junior Reserve $50.00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 table:number-columns-spanned="3">
            <text:p text:style-name="P248">Hi Point Gaming Donkey</text:p>
          </table:table-cell>
          <table:covered-table-cell/>
          <table:covered-table-cell/>
          <table:table-cell table:style-name="TableCell249">
            <text:p text:style-name="P250">26</text:p>
          </table:table-cell>
          <table:table-cell table:style-name="TableCell251">
            <text:p text:style-name="P252">Reserve Hi Point Gaming Donkey</text:p>
          </table:table-cell>
          <table:table-cell table:style-name="TableCell253">
            <text:p text:style-name="P254">41</text:p>
          </table:table-cell>
          <table:table-cell table:style-name="TableCell255">
            <text:p text:style-name="P256">Reserve Youth Driving Donkey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 table:number-columns-spanned="3">
            <text:p text:style-name="P261">Hi Point Gaming Mule</text:p>
          </table:table-cell>
          <table:covered-table-cell/>
          <table:covered-table-cell/>
          <table:table-cell table:style-name="TableCell262">
            <text:p text:style-name="P263">27</text:p>
          </table:table-cell>
          <table:table-cell table:style-name="TableCell264">
            <text:p text:style-name="P265">Reserve Hi Point Gaming Mule</text:p>
          </table:table-cell>
          <table:table-cell table:style-name="TableCell266">
            <text:p text:style-name="P267">42</text:p>
          </table:table-cell>
          <table:table-cell table:style-name="TableCell268">
            <text:p text:style-name="P269">Reserve Youth Driving Mule</text:p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 table:number-columns-spanned="3">
            <text:p text:style-name="P274">Hi Point Driving Gaming Mule</text:p>
          </table:table-cell>
          <table:covered-table-cell/>
          <table:covered-table-cell/>
          <table:table-cell table:style-name="TableCell275">
            <text:p text:style-name="P276">28</text:p>
          </table:table-cell>
          <table:table-cell table:style-name="TableCell277">
            <text:p text:style-name="P278">Reserve Hi Point Driving Mule</text:p>
          </table:table-cell>
          <table:table-cell table:style-name="TableCell279">
            <text:p text:style-name="P280">43</text:p>
          </table:table-cell>
          <table:table-cell table:style-name="TableCell281">
            <text:p text:style-name="P282">Reserve Junior Driving Mule</text:p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 table:number-columns-spanned="3">
            <text:p text:style-name="P287">Hi Point Driving Gaming Donkey</text:p>
          </table:table-cell>
          <table:covered-table-cell/>
          <table:covered-table-cell/>
          <table:table-cell table:style-name="TableCell288">
            <text:p text:style-name="P289">29</text:p>
          </table:table-cell>
          <table:table-cell table:style-name="TableCell290">
            <text:p text:style-name="P291">Reserve Hi Point Driving Donkey</text:p>
          </table:table-cell>
          <table:table-cell table:style-name="TableCell292">
            <text:p text:style-name="P293">44</text:p>
          </table:table-cell>
          <table:table-cell table:style-name="TableCell294">
            <text:p text:style-name="P295">Reserve Junior Driving Donkey</text:p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Hi Point Mountain Mule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Reserve Hi Point Mountain Mule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>Reserve Youth Riding Donkey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Hi Point Mountain Donkey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31</text:p>
          </table:table-cell>
          <table:table-cell table:style-name="TableCell324">
            <text:p text:style-name="P325">Reserve Hi Point Mountain Donkey</text:p>
          </table:table-cell>
          <table:table-cell table:style-name="TableCell326">
            <text:p text:style-name="P327">46</text:p>
          </table:table-cell>
          <table:table-cell table:style-name="TableCell328">
            <text:p text:style-name="P329">Reserve Youth Riding Mule</text:p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Hi Point<text:s/>Green Mule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32</text:p>
          </table:table-cell>
          <table:table-cell table:style-name="TableCell341">
            <text:p text:style-name="P342">Reserve Hi Point Green Mule</text:p>
          </table:table-cell>
          <table:table-cell table:style-name="TableCell343">
            <text:p text:style-name="P344">47</text:p>
          </table:table-cell>
          <table:table-cell table:style-name="TableCell345">
            <text:p text:style-name="P346">Reserve Junior Riding Mule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48</text:p>
          </table:table-cell>
          <table:table-cell table:style-name="TableCell362">
            <text:p text:style-name="P363">Reserve Junior Riding Donkey</text:p>
          </table:table-cell>
        </table:table-row>
      </table:table>
      <text:p text:style-name="P364"><text:bookmark-end text:name="_Hlk124786659"/></text:p>
      <text:p text:style-name="P365">Name/Business: _________________________________________________________________________</text:p>
      <text:p text:style-name="P366">Address: ________________________________________________________________________________</text:p>
      <text:p text:style-name="P367">City: __________________State: ________________________ZIP: _______________________________</text:p>
      <text:p text:style-name="P368">Email: __________________________________________________________________________________</text:p>
      <text:p text:style-name="P369">Phone Number: __________________________________________________________________________</text:p>
      <text:p text:style-name="P370">Award Sponsorship #: ___________________________________________________________________</text:p>
      <text:p text:style-name="P371"><text:span text:style-name="T372">Class Sponsorship<text:s/></text:span><text:span text:style-name="T373">(See Class list)</text:span><text:span text:style-name="T374"><text:s/>#: ___________________________________________________</text:span></text:p>
      <text:p text:style-name="P375"/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Bahnschrift Condensed" svg:font-family="Bahnschrift Condensed" style:font-family-generic="swiss" style:font-pitch="variable" svg:panose-1="2 11 5 2 4 2 4 2 2 3"/>
    <style:font-face style:name="Bahnschrift" svg:font-family="Bahnschrift" style:font-family-generic="swiss" style:font-pitch="variable" svg:panose-1="2 11 5 2 4 2 4 2 2 3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tanamuledays@gmail.com</meta:initial-creator>
    <dc:creator>montanamuledays@gmail.com</dc:creator>
    <meta:creation-date>2023-01-14T21:21:00Z</meta:creation-date>
    <dc:date>2023-02-10T03:05:00Z</dc:date>
    <meta:print-date>2023-02-10T00:31:00Z</meta:print-date>
    <meta:template xlink:href="Normal" xlink:type="simple"/>
    <meta:editing-cycles>7</meta:editing-cycles>
    <meta:editing-duration>PT344460S</meta:editing-duration>
    <meta:document-statistic meta:page-count="3" meta:paragraph-count="10" meta:word-count="760" meta:character-count="5086" meta:row-count="36" meta:non-whitespace-character-count="4336"/>
  </office:meta>
</office:document-meta>
</file>