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entaur" svg:font-family="Centaur" style:font-family-generic="roman" style:font-pitch="variable" svg:panose-1="2 3 5 4 5 2 5 2 3 4"/>
    <style:font-face style:name="Sitka Subheading" svg:font-family="Sitka Subheading" style:font-family-generic="system" style:font-pitch="variable" svg:panose-1="0 0 0 0 0 0 0 0 0 0"/>
    <style:font-face style:name="ADLaM Display" svg:font-family="ADLaM Display" style:font-family-generic="system" style:font-pitch="variable"/>
    <style:font-face style:name="Abadi" svg:font-family="Abadi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277in" fo:margin-bottom="0in" fo:line-height="100%"/>
    </style:style>
    <style:style style:name="T2" style:parent-style-name="DefaultParagraphFont" style:family="text">
      <style:text-properties style:font-name="Centaur" style:letter-kerning="true" fo:font-size="16pt" style:font-size-asian="16pt" style:font-size-complex="16pt" style:language-asian="en" style:country-asian="GB"/>
    </style:style>
    <style:style style:name="T3" style:parent-style-name="DefaultParagraphFont" style:family="text">
      <style:text-properties style:font-name="Centaur" style:letter-kerning="true" fo:font-size="16pt" style:font-size-asian="16pt" style:font-size-complex="16pt" style:language-asian="en" style:country-asian="GB"/>
    </style:style>
    <style:style style:name="T4" style:parent-style-name="DefaultParagraphFont" style:family="text">
      <style:text-properties style:font-name="Sitka Subheading" fo:font-weight="bold" style:font-weight-asian="bold" style:letter-kerning="true" fo:font-size="18pt" style:font-size-asian="18pt" style:font-size-complex="18pt" fo:language="en" fo:country="US" style:language-asian="ja" style:country-asian="JP"/>
    </style:style>
    <style:style style:name="P5" style:parent-style-name="Normal" style:family="paragraph">
      <style:paragraph-properties fo:text-align="center" fo:margin-top="0.0277in" fo:line-height="100%"/>
      <style:text-properties style:font-name="Centaur" style:letter-kerning="true" fo:language="en" fo:country="US" style:language-asian="ja" style:country-asian="JP"/>
    </style:style>
    <style:style style:name="P6" style:parent-style-name="Normal" style:family="paragraph">
      <style:paragraph-properties fo:text-align="center" fo:margin-top="0.0277in" fo:line-height="100%"/>
      <style:text-properties style:font-name="Centaur" style:letter-kerning="true" fo:language="en" fo:country="US" style:language-asian="ja" style:country-asian="JP"/>
    </style:style>
    <style:style style:name="P7" style:parent-style-name="Normal" style:family="paragraph">
      <style:paragraph-properties fo:text-align="center" fo:margin-top="0.0277in" fo:line-height="100%"/>
      <style:text-properties style:font-name="Centaur" style:letter-kerning="true" fo:language="en" fo:country="US" style:language-asian="ja" style:country-asian="JP"/>
    </style:style>
    <style:style style:name="P8" style:parent-style-name="Normal" style:family="paragraph">
      <style:paragraph-properties fo:text-align="center" fo:margin-top="0.0277in" fo:line-height="100%"/>
      <style:text-properties style:font-name="Centaur" style:letter-kerning="true" fo:language="en" fo:country="US" style:language-asian="ja" style:country-asian="JP"/>
    </style:style>
    <style:style style:name="P9" style:parent-style-name="Normal" style:family="paragraph">
      <style:paragraph-properties fo:text-align="center" fo:margin-top="0.0277in" fo:line-height="100%"/>
      <style:text-properties style:font-name="Centaur" style:letter-kerning="true" fo:language="en" fo:country="US" style:language-asian="ja" style:country-asian="JP"/>
    </style:style>
    <style:style style:name="P10" style:parent-style-name="Normal" style:family="paragraph">
      <style:paragraph-properties fo:text-align="center" fo:margin-top="0.0277in" fo:line-height="100%"/>
    </style:style>
    <style:style style:name="T11" style:parent-style-name="DefaultParagraphFont" style:family="text">
      <style:text-properties fo:color="#0563C1" style:letter-kerning="true" fo:font-size="10pt" style:font-size-asian="10pt" style:text-underline-type="single" style:text-underline-style="solid" style:text-underline-width="auto" style:text-underline-mode="continuous" fo:language="en" fo:country="US" style:language-asian="ja" style:country-asian="JP"/>
    </style:style>
    <style:style style:name="P12" style:parent-style-name="Normal" style:family="paragraph">
      <style:paragraph-properties fo:text-align="center"/>
      <style:text-properties style:font-name="ADLaM Display" style:font-name-complex="ADLaM Display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style:font-name="ADLaM Display" style:font-name-complex="ADLaM Display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badi" style:font-name-complex="ADLaM Display" fo:font-size="12pt" style:font-size-asian="12pt" style:font-size-complex="12pt"/>
    </style:style>
    <style:style style:name="P15" style:parent-style-name="Normal" style:family="paragraph">
      <style:text-properties style:font-name="Abadi" style:font-name-complex="ADLaM Display" fo:font-size="12pt" style:font-size-asian="12pt" style:font-size-complex="12pt"/>
    </style:style>
    <style:style style:name="P16" style:parent-style-name="Normal" style:family="paragraph">
      <style:text-properties style:font-name="Abadi" style:font-name-complex="ADLaM Display" fo:font-size="12pt" style:font-size-asian="12pt" style:font-size-complex="12pt"/>
    </style:style>
    <style:style style:name="P17" style:parent-style-name="Normal" style:family="paragraph">
      <style:text-properties style:font-name="Abadi" style:font-name-complex="ADLaM Display" fo:font-size="12pt" style:font-size-asian="12pt" style:font-size-complex="12pt"/>
    </style:style>
    <style:style style:name="P18" style:parent-style-name="Normal" style:family="paragraph">
      <style:text-properties style:font-name="Abadi" style:font-name-complex="ADLaM Display" fo:font-size="12pt" style:font-size-asian="12pt" style:font-size-complex="12pt"/>
    </style:style>
    <style:style style:name="P19" style:parent-style-name="Normal" style:family="paragraph">
      <style:text-properties style:font-name="Abadi" style:font-name-complex="ADLaM Display" fo:font-size="12pt" style:font-size-asian="12pt" style:font-size-complex="12pt"/>
    </style:style>
    <style:style style:name="P20" style:parent-style-name="Normal" style:family="paragraph">
      <style:text-properties style:font-name="Abadi" style:font-name-complex="ADLaM Display" fo:font-size="12pt" style:font-size-asian="12pt" style:font-size-complex="12pt"/>
    </style:style>
    <style:style style:name="T21" style:parent-style-name="DefaultParagraphFont" style:family="text">
      <style:text-properties style:font-name="Abadi" style:font-name-complex="ADLaM Display" fo:font-size="12pt" style:font-size-asian="12pt" style:font-size-complex="12pt"/>
    </style:style>
    <style:style style:name="T22" style:parent-style-name="DefaultParagraphFont" style:family="text">
      <style:text-properties style:font-name="Abadi" style:font-name-complex="ADLaM Display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badi" style:font-name-complex="ADLaM Display" fo:font-size="12pt" style:font-size-asian="12pt" style:font-size-complex="12pt"/>
    </style:style>
    <style:style style:name="P24" style:parent-style-name="Normal" style:family="paragraph">
      <style:text-properties style:font-name="Abadi" style:font-name-complex="ADLaM Display" fo:font-size="12pt" style:font-size-asian="12pt" style:font-size-complex="12pt"/>
    </style:style>
    <style:style style:name="TableColumn26" style:family="table-column">
      <style:table-column-properties style:column-width="0.7604in"/>
    </style:style>
    <style:style style:name="TableColumn27" style:family="table-column">
      <style:table-column-properties style:column-width="1.0791in"/>
    </style:style>
    <style:style style:name="TableColumn28" style:family="table-column">
      <style:table-column-properties style:column-width="1.0812in"/>
    </style:style>
    <style:style style:name="TableColumn29" style:family="table-column">
      <style:table-column-properties style:column-width="1.1861in"/>
    </style:style>
    <style:style style:name="TableColumn30" style:family="table-column">
      <style:table-column-properties style:column-width="1.1277in"/>
    </style:style>
    <style:style style:name="TableColumn31" style:family="table-column">
      <style:table-column-properties style:column-width="1.0263in"/>
    </style:style>
    <style:style style:name="Table25" style:family="table">
      <style:table-properties style:width="6.2611in" fo:margin-left="0.003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bottom="0in"/>
      <style:text-properties style:font-name="Abadi" style:font-name-complex="ADLaM Display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badi" style:font-name-complex="ADLaM Display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badi" style:font-name-complex="ADLaM Display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badi" style:font-name-complex="ADLaM Display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Abadi" style:font-name-complex="ADLaM Display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badi" style:font-name-complex="ADLaM Display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text-align="center" fo:margin-bottom="0in"/>
      <style:text-properties style:font-name="Abadi" style:font-name-complex="ADLaM Display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badi" style:font-name-complex="ADLaM Display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badi" style:font-name-complex="ADLaM Display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Abadi" style:font-name-complex="ADLaM Display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badi" style:font-name-complex="ADLaM Display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badi" style:font-name-complex="ADLaM Display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badi" style:font-name-complex="ADLaM Display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bottom="0in"/>
      <style:text-properties style:font-name="Abadi" style:font-name-complex="ADLaM Display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badi" style:font-name-complex="ADLaM Display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Abadi" style:font-name-complex="ADLaM Display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badi" style:font-name-complex="ADLaM Display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badi" style:font-name-complex="ADLaM Display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badi" style:font-name-complex="ADLaM Display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badi" style:font-name-complex="ADLaM Display" fo:font-size="12pt" style:font-size-asian="12pt" style:font-size-complex="12pt"/>
    </style:style>
    <style:style style:name="P73" style:parent-style-name="Normal" style:family="paragraph">
      <style:text-properties style:font-name="Abadi" style:font-name-complex="ADLaM Display" fo:font-size="12pt" style:font-size-asian="12pt" style:font-size-complex="12pt"/>
    </style:style>
    <style:style style:name="P74" style:parent-style-name="Normal" style:family="paragraph">
      <style:text-properties style:font-name="Abadi" style:font-name-complex="ADLaM Display" fo:font-size="12pt" style:font-size-asian="12pt" style:font-size-complex="12pt"/>
    </style:style>
    <style:style style:name="P75" style:parent-style-name="Normal" style:family="paragraph">
      <style:text-properties style:font-name="Abadi" style:font-name-complex="ADLaM Display" fo:font-size="12pt" style:font-size-asian="12pt" style:font-size-complex="12pt"/>
    </style:style>
    <style:style style:name="P76" style:parent-style-name="Normal" style:family="paragraph">
      <style:text-properties style:font-name="Abadi" style:font-name-complex="ADLaM Display" fo:font-size="12pt" style:font-size-asian="12pt" style:font-size-complex="12pt"/>
    </style:style>
    <style:style style:name="P77" style:parent-style-name="Normal" style:family="paragraph">
      <style:text-properties style:font-name="Abadi" style:font-name-complex="ADLaM Display" fo:font-size="14pt" style:font-size-asian="14pt" style:font-size-complex="14pt"/>
    </style:style>
    <style:style style:name="P78" style:parent-style-name="Normal" style:family="paragraph">
      <style:text-properties style:font-name="Abadi" style:font-name-complex="ADLaM Display" fo:font-size="14pt" style:font-size-asian="14pt" style:font-size-complex="14pt"/>
    </style:style>
    <style:style style:name="T79" style:parent-style-name="DefaultParagraphFont" style:family="text">
      <style:text-properties style:font-name="Abadi" style:font-name-complex="ADLaM Display" fo:font-size="14pt" style:font-size-asian="14pt" style:font-size-complex="14pt"/>
    </style:style>
    <style:style style:family="graphic" style:name="a1">
      <style:graphic-properties style:wrap="run-through" style:run-through="foreground" draw:fill="gradient" draw:fill-gradient-name="a0" draw:stroke="solid" svg:stroke-width="0.00347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gradient" draw:fill-gradient-name="a2" draw:stroke="solid" svg:stroke-width="0.00347in" svg:stroke-color="#41719c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1.23559in" svg:y="0.03477in" svg:width="0.31042in" svg:height="0.31042in" draw:z-index="251659264" draw:id="id0" draw:style-name="a1" draw:name="Smiley Face 1" text:anchor-type="paragraph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position-x="?f43" draw:handle-position-y="$0" draw:handle-range-y-minimum="15510" draw:handle-range-y-maximum="17520"/></draw:enhanced-geometry></draw:custom-shape></text:span><text:span text:style-name="T3"><draw:custom-shape svg:x="4.69811in" svg:y="-0.00109in" svg:width="0.31042in" svg:height="0.31042in" draw:z-index="251660288" draw:id="id1" draw:style-name="a3" draw:name="Smiley Face 2" text:anchor-type="paragraph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position-x="?f43" draw:handle-position-y="$0" draw:handle-range-y-minimum="15510" draw:handle-range-y-maximum="17520"/></draw:enhanced-geometry></draw:custom-shape></text:span><text:span text:style-name="T4">Becca’s Childminding<text:s/></text:span></text:p>
      <text:p text:style-name="P5">9 Cnoc Na Monadh</text:p>
      <text:p text:style-name="P6">Torlum<text:s/></text:p>
      <text:p text:style-name="P7">Isle of Benbecula</text:p>
      <text:p text:style-name="P8">HS7 5PP</text:p>
      <text:p text:style-name="P9">07787459085</text:p>
      <text:p text:style-name="P10"><text:a xlink:href="mailto:BECCASCHILDMINDING@GMAIL.COM" office:target-frame-name="_top" xlink:show="replace"><text:span text:style-name="T11">beccaschildminding@gmail.com</text:span></text:a></text:p>
      <text:p text:style-name="Normal"/>
      <text:p text:style-name="P12">CHILDCARE ENQUIRY FORM</text:p>
      <text:p text:style-name="P13"/>
      <text:p text:style-name="P14">Child’s Name:<text:s/>……………………………………………………………………………….</text:p>
      <text:p text:style-name="P15">Child’s Date of Birth:<text:s/>……………………………………………………………………….</text:p>
      <text:p text:style-name="P16">Parent/Carer<text:s/>Address:<text:s/>…………………………………………………………………………………………………</text:p>
      <text:p text:style-name="P17">…………………………………………………………………………………………………</text:p>
      <text:p text:style-name="P18">Contact Telephone Number:<text:s/>…………………………………………………………………</text:p>
      <text:p text:style-name="P19">Email Address:<text:s/>………………………………………………………………………………...</text:p>
      <text:p text:style-name="P20"/>
      <text:p text:style-name="Normal"><text:span text:style-name="T21">Days of Childcare Required: (Please fill out Table below<text:s/></text:span><text:span text:style-name="T22">including times</text:span><text:span text:style-name="T23">)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MONDAY</text:p>
          </table:table-cell>
          <table:table-cell table:style-name="TableCell37">
            <text:p text:style-name="P38">TUESDAY</text:p>
          </table:table-cell>
          <table:table-cell table:style-name="TableCell39">
            <text:p text:style-name="P40">WEDNESDAY</text:p>
          </table:table-cell>
          <table:table-cell table:style-name="TableCell41">
            <text:p text:style-name="P42">THURSDAY</text:p>
          </table:table-cell>
          <table:table-cell table:style-name="TableCell43">
            <text:p text:style-name="P44">FRIDAY</text:p>
          </table:table-cell>
        </table:table-row>
        <table:table-row table:style-name="TableRow45">
          <table:table-cell table:style-name="TableCell46">
            <text:p text:style-name="P47">AM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M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Does your Child attend any other Setting:<text:s/>…………………………………………………..</text:p>
      <text:p text:style-name="P75">Preferred Start Date:<text:s/>…………………………………………………………………………..</text:p>
      <text:p text:style-name="P76">Are you looking for Full Year Or Term Time Only:<text:s/>………………………………………….</text:p>
      <text:p text:style-name="P77"/>
      <text:p text:style-name="P78"/>
      <text:p text:style-name="Normal"><text:span text:style-name="T79">Parent/carer Signature: …………………….. <text:s text:c="4"/>Date: 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entaur" svg:font-family="Centaur" style:font-family-generic="roman" style:font-pitch="variable" svg:panose-1="2 3 5 4 5 2 5 2 3 4"/>
    <style:font-face style:name="Sitka Subheading" svg:font-family="Sitka Subheading" style:font-family-generic="system" style:font-pitch="variable" svg:panose-1="0 0 0 0 0 0 0 0 0 0"/>
    <style:font-face style:name="ADLaM Display" svg:font-family="ADLaM Display" style:font-family-generic="system" style:font-pitch="variable"/>
    <style:font-face style:name="Abadi" svg:font-family="Abad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4%"/>
      <style:text-properties style:font-name="Calibri" style:font-name-asian="Calibri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linear" draw:angle="1350" draw:start-color="#ff8ff1" draw:end-color="#ffbbf5" draw:start-intensity="100%" draw:end-intensity="100%"/>
    <draw:gradient draw:name="a2" draw:style="linear" draw:angle="1350" draw:start-color="#ff8ff1" draw:end-color="#ffbbf5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becca Smith</meta:initial-creator>
    <dc:creator>Rebecca Smith</dc:creator>
    <meta:creation-date>2024-10-09T07:19:00Z</meta:creation-date>
    <dc:date>2024-10-09T12:38:00Z</dc:date>
    <meta:template xlink:href="Normal" xlink:type="simple"/>
    <meta:editing-cycles>2</meta:editing-cycles>
    <meta:editing-duration>PT1980S</meta:editing-duration>
    <meta:document-statistic meta:page-count="1" meta:paragraph-count="1" meta:word-count="130" meta:character-count="872" meta:row-count="6" meta:non-whitespace-character-count="743"/>
  </office:meta>
</office:document-meta>
</file>