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8614c"/>
    </style:style>
    <style:style style:name="P2" style:family="paragraph" style:parent-style-name="Heading_20_3">
      <style:text-properties officeooo:paragraph-rsid="0008614c"/>
    </style:style>
    <style:style style:name="P3" style:family="paragraph" style:parent-style-name="Horizontal_20_Line">
      <style:text-properties officeooo:paragraph-rsid="0008614c"/>
    </style:style>
    <style:style style:name="P4" style:family="paragraph" style:parent-style-name="Text_20_body" style:list-style-name="L1">
      <style:text-properties officeooo:paragraph-rsid="0008614c"/>
    </style:style>
    <style:style style:name="P5" style:family="paragraph" style:parent-style-name="Text_20_body" style:list-style-name="L3">
      <style:text-properties officeooo:paragraph-rsid="0008614c"/>
    </style:style>
    <style:style style:name="P6" style:family="paragraph" style:parent-style-name="Text_20_body">
      <style:text-properties officeooo:paragraph-rsid="0008614c"/>
    </style:style>
    <style:style style:name="P7" style:family="paragraph" style:parent-style-name="Text_20_body">
      <style:text-properties officeooo:rsid="0008614c" officeooo:paragraph-rsid="0008614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📘 <text:span text:style-name="Strong_20_Emphasis">WORKBOOK LESSON</text:span></text:h>
      <text:h text:style-name="P2" text:outline-level="3"><text:span text:style-name="Strong_20_Emphasis">Theme:</text:span> Taking Thoughts Captive</text:h>
      <text:p text:style-name="P7">Week 4 Breaking The Cycle of Fear &amp; Hopelessness</text:p>
      <text:h text:style-name="P2" text:outline-level="3"><text:span text:style-name="Strong_20_Emphasis">Scripture:</text:span> <text:span text:style-name="Emphasis">2 Corinthians 10:5</text:span></text:h>
      <text:h text:style-name="P2" text:outline-level="3"><text:span text:style-name="Strong_20_Emphasis">Tools You’ll Learn:</text:span></text:h>
      <text:list text:style-name="L1">
        <text:list-item>
          <text:p text:style-name="P4">Thought re framing</text:p>
        </text:list-item>
        <text:list-item>
          <text:p text:style-name="P4">Identifying distortions</text:p>
        </text:list-item>
        <text:list-item>
          <text:p text:style-name="P4">Replacing lies with truth</text:p>
        </text:list-item>
        <text:list-item>
          <text:p text:style-name="P4">Grounding techniques</text:p>
        </text:list-item>
      </text:list>
      <text:h text:style-name="P2" text:outline-level="3"><text:span text:style-name="Strong_20_Emphasis">Reflection Questions</text:span></text:h>
      <text:list text:style-name="L3">
        <text:list-item>
          <text:p text:style-name="P5">What lie do you fight most often?</text:p>
        </text:list-item>
        <text:list-item>
          <text:p text:style-name="P5">What truth defeats it?</text:p>
        </text:list-item>
        <text:list-item>
          <text:p text:style-name="P5">How does your body feel when you shift your thoughts?</text:p>
        </text:list-item>
      </text:list>
      <text:p text:style-name="P3"/>
      <text:h text:style-name="P1" text:outline-level="2">🌼 <text:span text:style-name="Strong_20_Emphasis">DEVOTIONAL</text:span></text:h>
      <text:p text:style-name="P6">Truth brings freedom slowly, softly, steadily—like sunlight returning after a long night.</text:p>
      <text:p text:style-name="P3"/>
      <text:h text:style-name="P1" text:outline-level="2">🙏 <text:span text:style-name="Strong_20_Emphasis">PRAYER</text:span></text:h>
      <text:p text:style-name="P6">Christ, strengthen my mind.<text:line-break/>Help me break patterns that no longer serve me.<text:line-break/>Heal my thinking with Your trut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9:42:38.387000000</meta:creation-date>
    <dc:date>2025-12-09T19:44:19.524000000</dc:date>
    <meta:editing-duration>PT1M41S</meta:editing-duration>
    <meta:editing-cycles>1</meta:editing-cycles>
    <meta:document-statistic meta:table-count="0" meta:image-count="0" meta:object-count="0" meta:page-count="1" meta:paragraph-count="17" meta:word-count="100" meta:character-count="585" meta:non-whitespace-character-count="510"/>
    <meta:generator>LibreOffice/7.4.3.2$Windows_X86_64 LibreOffice_project/1048a8393ae2eeec98dff31b5c133c5f1d08b890</meta:generator>
  </office:meta>
</office:document-meta>
</file>