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officeooo:paragraph-rsid="00106421"/>
    </style:style>
    <style:style style:name="P2" style:family="paragraph" style:parent-style-name="Heading_20_3">
      <style:text-properties officeooo:paragraph-rsid="00106421"/>
    </style:style>
    <style:style style:name="P3" style:family="paragraph" style:parent-style-name="Horizontal_20_Line">
      <style:text-properties officeooo:paragraph-rsid="00106421"/>
    </style:style>
    <style:style style:name="P4" style:family="paragraph" style:parent-style-name="Standard">
      <style:text-properties officeooo:paragraph-rsid="00106421"/>
    </style:style>
    <style:style style:name="P5" style:family="paragraph" style:parent-style-name="Text_20_body" style:list-style-name="L1">
      <style:text-properties officeooo:paragraph-rsid="00106421"/>
    </style:style>
    <style:style style:name="P6" style:family="paragraph" style:parent-style-name="Text_20_body" style:list-style-name="L3">
      <style:text-properties officeooo:paragraph-rsid="00106421"/>
    </style:style>
    <style:style style:name="P7" style:family="paragraph" style:parent-style-name="Text_20_body">
      <style:text-properties officeooo:paragraph-rsid="00106421"/>
    </style:style>
    <style:style style:name="T1" style:family="text">
      <style:text-properties officeooo:rsid="00156074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📘 <text:span text:style-name="Strong_20_Emphasis">WORKBOOK LESSON</text:span></text:h>
      <text:p text:style-name="P7"><text:span text:style-name="Strong_20_Emphasis"><text:span text:style-name="T1">Week 6</text:span></text:span></text:p>
      <text:h text:style-name="P2" text:outline-level="3"><text:span text:style-name="Strong_20_Emphasis">Theme:</text:span> Maintaining Progress</text:h>
      <text:h text:style-name="P2" text:outline-level="3"><text:span text:style-name="Strong_20_Emphasis">Scripture:</text:span> <text:span text:style-name="Emphasis">Romans 15:13</text:span></text:h>
      <text:h text:style-name="P2" text:outline-level="3"><text:span text:style-name="Strong_20_Emphasis">You Will Learn:</text:span></text:h>
      <text:list text:style-name="L1">
        <text:list-item>
          <text:p text:style-name="P5">How to maintain emotional stability</text:p>
        </text:list-item>
        <text:list-item>
          <text:p text:style-name="P5">What to do when symptoms return</text:p>
        </text:list-item>
        <text:list-item>
          <text:p text:style-name="P5">How to support your spiritual walk</text:p>
        </text:list-item>
        <text:list-item>
          <text:p text:style-name="P5">How to continue renewing your mind</text:p>
        </text:list-item>
      </text:list>
      <text:h text:style-name="P2" text:outline-level="3"><text:span text:style-name="Strong_20_Emphasis">Reflection Questions</text:span></text:h>
      <text:list text:style-name="L3">
        <text:list-item>
          <text:p text:style-name="P6">What have you learned about yourself these 6 weeks?</text:p>
        </text:list-item>
        <text:list-item>
          <text:p text:style-name="P6">What do you want to continue practicing?</text:p>
        </text:list-item>
        <text:list-item>
          <text:p text:style-name="P6">What hope has God restored in you?</text:p>
        </text:list-item>
      </text:list>
      <text:p text:style-name="P3"/>
      <text:h text:style-name="P1" text:outline-level="2">🌼 <text:span text:style-name="Strong_20_Emphasis">DEVOTIONAL</text:span></text:h>
      <text:p text:style-name="P7">Hope is God’s gift — not something you must earn or feel. It is placed in you by His Spirit, steady and unfailing.</text:p>
      <text:p text:style-name="P3"/>
      <text:h text:style-name="P1" text:outline-level="2">🙏 <text:span text:style-name="Strong_20_Emphasis">PRAYER</text:span></text:h>
      <text:p text:style-name="P7">God of hope, fill me with strength for the days ahead.<text:line-break/>Let Your joy be my anchor and Your peace my guide.<text:line-break/>Amen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7T19:44:08.799000000</meta:creation-date>
    <dc:date>2025-12-17T19:45:58.139000000</dc:date>
    <meta:editing-duration>PT1M49S</meta:editing-duration>
    <meta:editing-cycles>1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7" meta:word-count="118" meta:character-count="622" meta:non-whitespace-character-count="527"/>
  </office:meta>
</office:document-meta>
</file>