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00d7d4"/>
    </style:style>
    <style:style style:name="P2" style:family="paragraph" style:parent-style-name="Heading_20_3">
      <style:text-properties officeooo:paragraph-rsid="0000d7d4"/>
    </style:style>
    <style:style style:name="P3" style:family="paragraph" style:parent-style-name="Horizontal_20_Line">
      <style:text-properties officeooo:paragraph-rsid="0000d7d4"/>
    </style:style>
    <style:style style:name="P4" style:family="paragraph" style:parent-style-name="Text_20_body" style:list-style-name="L1">
      <style:text-properties officeooo:paragraph-rsid="0000d7d4"/>
    </style:style>
    <style:style style:name="P5" style:family="paragraph" style:parent-style-name="Text_20_body" style:list-style-name="L3">
      <style:text-properties officeooo:paragraph-rsid="0000d7d4"/>
    </style:style>
    <style:style style:name="P6" style:family="paragraph" style:parent-style-name="Text_20_body">
      <style:text-properties officeooo:paragraph-rsid="0000d7d4"/>
    </style:style>
    <style:style style:name="P7" style:family="paragraph" style:parent-style-name="Text_20_body">
      <style:text-properties officeooo:rsid="0000d7d4" officeooo:paragraph-rsid="0000d7d4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📘 <text:span text:style-name="Strong_20_Emphasis">WORKBOOK LESSON</text:span></text:h>
      <text:h text:style-name="P2" text:outline-level="3"><text:span text:style-name="Strong_20_Emphasis">Theme:</text:span> Lifestyle Support for Mental Wellness</text:h>
      <text:p text:style-name="P7">Week 3: Resetting the Nervous System</text:p>
      <text:h text:style-name="P2" text:outline-level="3"><text:span text:style-name="Strong_20_Emphasis">Scripture:</text:span> <text:span text:style-name="Emphasis">Psalm 23 — “He restores my soul.”</text:span></text:h>
      <text:h text:style-name="P2" text:outline-level="3"><text:span text:style-name="Strong_20_Emphasis">Healing Habits:</text:span></text:h>
      <text:list text:style-name="L1">
        <text:list-item>
          <text:p text:style-name="P4">Gentle movement</text:p>
        </text:list-item>
        <text:list-item>
          <text:p text:style-name="P4">Breathwork</text:p>
        </text:list-item>
        <text:list-item>
          <text:p text:style-name="P4">Journaling</text:p>
        </text:list-item>
        <text:list-item>
          <text:p text:style-name="P4">Healthy sleep rhythms</text:p>
        </text:list-item>
        <text:list-item>
          <text:p text:style-name="P4">Water + nutrition</text:p>
        </text:list-item>
        <text:list-item>
          <text:p text:style-name="P4">Moments of quiet with God</text:p>
        </text:list-item>
      </text:list>
      <text:h text:style-name="P2" text:outline-level="3"><text:span text:style-name="Strong_20_Emphasis">Reflection Questions</text:span></text:h>
      <text:list text:style-name="L3">
        <text:list-item>
          <text:p text:style-name="P5">Which habit feels easiest to begin?</text:p>
        </text:list-item>
        <text:list-item>
          <text:p text:style-name="P5">Which habit will stretch you the most?</text:p>
        </text:list-item>
        <text:list-item>
          <text:p text:style-name="P5">What one habit can you start today?</text:p>
        </text:list-item>
      </text:list>
      <text:p text:style-name="P3"/>
      <text:h text:style-name="P1" text:outline-level="2">🌼 <text:span text:style-name="Strong_20_Emphasis">DEVOTIONAL</text:span></text:h>
      <text:p text:style-name="P6">“He restores my soul” means restoration is ongoing. God does not rush your healing. He rebuilds gently.</text:p>
      <text:p text:style-name="P3"/>
      <text:h text:style-name="P1" text:outline-level="2">🙏 <text:span text:style-name="Strong_20_Emphasis">PRAYER</text:span></text:h>
      <text:p text:style-name="P6">Lord, strengthen me to develop habits that honor my body and spirit.<text:line-break/>Guide me gentl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9T19:35:59.029000000</meta:creation-date>
    <dc:date>2025-12-09T19:38:05.835000000</dc:date>
    <meta:editing-duration>PT2M7S</meta:editing-duration>
    <meta:editing-cycles>1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9" meta:word-count="106" meta:character-count="602" meta:non-whitespace-character-count="523"/>
  </office:meta>
</office:document-meta>
</file>