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05512a"/>
    </style:style>
    <style:style style:name="P2" style:family="paragraph" style:parent-style-name="Heading_20_3">
      <style:text-properties officeooo:paragraph-rsid="0005512a"/>
    </style:style>
    <style:style style:name="P3" style:family="paragraph" style:parent-style-name="Horizontal_20_Line">
      <style:text-properties officeooo:paragraph-rsid="0005512a"/>
    </style:style>
    <style:style style:name="P4" style:family="paragraph" style:parent-style-name="Text_20_body" style:list-style-name="L1">
      <style:text-properties officeooo:paragraph-rsid="0005512a"/>
    </style:style>
    <style:style style:name="P5" style:family="paragraph" style:parent-style-name="Text_20_body" style:list-style-name="L3">
      <style:text-properties officeooo:paragraph-rsid="0005512a"/>
    </style:style>
    <style:style style:name="P6" style:family="paragraph" style:parent-style-name="Text_20_body">
      <style:text-properties officeooo:paragraph-rsid="0005512a"/>
    </style:style>
    <style:style style:name="T1" style:family="text">
      <style:text-properties officeooo:rsid="000c524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📘 <text:span text:style-name="Strong_20_Emphasis">WORKBOOK LESSON</text:span></text:h>
      <text:p text:style-name="P6"><text:span text:style-name="Strong_20_Emphasis"><text:span text:style-name="T1">Week 5</text:span></text:span></text:p>
      <text:h text:style-name="P2" text:outline-level="3"><text:span text:style-name="Strong_20_Emphasis">Theme:</text:span> Spiritual Anchors</text:h>
      <text:h text:style-name="P2" text:outline-level="3"><text:span text:style-name="Strong_20_Emphasis">Scripture:</text:span> <text:span text:style-name="Emphasis">Isaiah 40:31</text:span></text:h>
      <text:h text:style-name="P2" text:outline-level="3"><text:span text:style-name="Strong_20_Emphasis">You Will Learn:</text:span></text:h>
      <text:list text:style-name="L1">
        <text:list-item>
          <text:p text:style-name="P4">Worship as emotional regulation</text:p>
        </text:list-item>
        <text:list-item>
          <text:p text:style-name="P4">The power of gratitude</text:p>
        </text:list-item>
        <text:list-item>
          <text:p text:style-name="P4">Prayer that calms the nervous system</text:p>
        </text:list-item>
        <text:list-item>
          <text:p text:style-name="P4">Spiritual grounding practices</text:p>
        </text:list-item>
      </text:list>
      <text:h text:style-name="P2" text:outline-level="3"><text:span text:style-name="Strong_20_Emphasis">Reflection Questions</text:span></text:h>
      <text:list text:style-name="L3">
        <text:list-item>
          <text:p text:style-name="P5">What spiritual practice brings you the most peace?</text:p>
        </text:list-item>
        <text:list-item>
          <text:p text:style-name="P5">Where do you feel spiritually drained?</text:p>
        </text:list-item>
        <text:list-item>
          <text:p text:style-name="P5">How can you reconnect with God gently this week?</text:p>
        </text:list-item>
      </text:list>
      <text:p text:style-name="P3"/>
      <text:h text:style-name="P1" text:outline-level="2">🌼 <text:span text:style-name="Strong_20_Emphasis">DEVOTIONAL</text:span></text:h>
      <text:p text:style-name="P6">Your spirit may feel tired — but it is not defeated. God breathes strength into places that feel empty.</text:p>
      <text:p text:style-name="P3"/>
      <text:h text:style-name="P1" text:outline-level="2">🙏 <text:span text:style-name="Strong_20_Emphasis">PRAYER</text:span></text:h>
      <text:p text:style-name="P6">Lord, refresh my spirit.<text:line-break/>Restore the joy, peace, and steadiness that comes from You.</text:p>
      <text:h text:style-name="P1" text:outline-level="2"><text:span text:style-name="Strong_20_Emphasis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7T19:46:51.169000000</meta:creation-date>
    <dc:date>2025-12-17T19:48:23.515000000</dc:date>
    <meta:editing-duration>PT1M32S</meta:editing-duration>
    <meta:editing-cycles>1</meta:editing-cycles>
    <meta:document-statistic meta:table-count="0" meta:image-count="0" meta:object-count="0" meta:page-count="1" meta:paragraph-count="17" meta:word-count="99" meta:character-count="576" meta:non-whitespace-character-count="500"/>
    <meta:generator>LibreOffice/7.4.3.2$Windows_X86_64 LibreOffice_project/1048a8393ae2eeec98dff31b5c133c5f1d08b890</meta:generator>
  </office:meta>
</office:document-meta>
</file>