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text-properties officeooo:paragraph-rsid="0014ec7e"/>
    </style:style>
    <style:style style:name="T1" style:family="text">
      <style:text-properties officeooo:rsid="0014ec7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 <text:span text:style-name="Strong_20_Emphasis">WORKBOOK LESSON (WEEK 1)</text:span></text:h>
      <text:p text:style-name="P4"><text:span text:style-name="Strong_20_Emphasis"><text:span text:style-name="T1">Episode 1 Understanding The Battle</text:span></text:span></text:p>
      <text:h text:style-name="Heading_20_3" text:outline-level="3"><text:span text:style-name="Strong_20_Emphasis">Theme:</text:span> What Anxiety and Depression Are/<text:span text:style-name="T1">Understanding The Battle</text:span></text:h>
      <text:h text:style-name="Heading_20_3" text:outline-level="3"><text:span text:style-name="Strong_20_Emphasis">Focus Scripture:</text:span> <text:span text:style-name="Emphasis">Psalm 34:18 — “The Lord is close to the brokenhearted.”</text:span></text:h>
      <text:h text:style-name="Heading_20_3" text:outline-level="3"><text:span text:style-name="Strong_20_Emphasis">You Will Learn:</text:span></text:h>
      <text:list text:style-name="L1">
        <text:list-item>
          <text:p text:style-name="P1">What anxiety is</text:p>
        </text:list-item>
        <text:list-item>
          <text:p text:style-name="P1">What depression is</text:p>
        </text:list-item>
        <text:list-item>
          <text:p text:style-name="P1">How these conditions affect your body</text:p>
        </text:list-item>
        <text:list-item>
          <text:p text:style-name="P1">Why faith and practical tools work together</text:p>
        </text:list-item>
      </text:list>
      <text:h text:style-name="Heading_20_3" text:outline-level="3"><text:span text:style-name="Strong_20_Emphasis">Key Truths</text:span></text:h>
      <text:list text:style-name="L2">
        <text:list-item>
          <text:p text:style-name="P2">Emotional pain is not spiritual failure</text:p>
        </text:list-item>
        <text:list-item>
          <text:p text:style-name="P2">Your body speaks when your heart hurts</text:p>
        </text:list-item>
        <text:list-item>
          <text:p text:style-name="P2">God meets you in compassion, not condemnation</text:p>
        </text:list-item>
      </text:list>
      <text:h text:style-name="Heading_20_3" text:outline-level="3"><text:span text:style-name="Strong_20_Emphasis">Reflection Questions</text:span></text:h>
      <text:list text:style-name="L3">
        <text:list-item>
          <text:p text:style-name="P3">When does anxiety show up most for you?</text:p>
        </text:list-item>
        <text:list-item>
          <text:p text:style-name="P3">What physical sensations does your body feel when you're overwhelmed?</text:p>
        </text:list-item>
        <text:list-item>
          <text:p text:style-name="P3">Where do you sense God inviting you to slow down?</text:p>
        </text:list-item>
      </text:list>
      <text:p text:style-name="Horizontal_20_Line"/>
      <text:h text:style-name="Heading_20_2" text:outline-level="2">🌼 <text:span text:style-name="Strong_20_Emphasis">DEVOTIONAL — “God Sees Your Heavy Heart”</text:span></text:h>
      <text:p text:style-name="Text_20_body">Even when your thoughts feel tangled and your emotions feel heavy, God is not distant. He draws near with tenderness. He collects your tears, He strengthens your weary frame, and He walks with you through valleys others cannot see.</text:p>
      <text:p text:style-name="Text_20_body">You don’t have to pretend with Him.<text:line-break/>You don’t have to hide.<text:line-break/>You are safe in His love.</text:p>
      <text:p text:style-name="Horizontal_20_Line"/>
      <text:h text:style-name="Heading_20_2" text:outline-level="2"><text:soft-page-break/>🙏 <text:span text:style-name="Strong_20_Emphasis">PRAYER FOR WEEK 1</text:span></text:h>
      <text:p text:style-name="Text_20_body">Father, I place every anxious thought and every heavy emotion before You.<text:line-break/>Be close to me as Your Word promises.<text:line-break/>Carry what feels too heavy for me to hold.<text:line-break/>Give me understanding, compassion for myself, and courage for this journey.<text:line-break/>In Jesus’ name, ame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02T18:57:56.833000000</meta:creation-date>
    <dc:date>2025-12-02T18:59:50.564000000</dc:date>
    <meta:editing-duration>PT1M53S</meta:editing-duration>
    <meta:editing-cycles>1</meta:editing-cycles>
    <meta:document-statistic meta:table-count="0" meta:image-count="0" meta:object-count="0" meta:page-count="2" meta:paragraph-count="22" meta:word-count="226" meta:character-count="1274" meta:non-whitespace-character-count="1078"/>
    <meta:generator>LibreOffice/7.4.3.2$Windows_X86_64 LibreOffice_project/1048a8393ae2eeec98dff31b5c133c5f1d08b890</meta:generator>
  </office:meta>
</office:document-meta>
</file>