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text-properties officeooo:paragraph-rsid="00125252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T1" style:family="text">
      <style:text-properties officeooo:rsid="00125252"/>
    </style:style>
    <style:style style:name="T2" style:family="text">
      <style:text-properties officeooo:rsid="00130c8a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📘 <text:span text:style-name="Strong_20_Emphasis">WORK</text:span><text:span text:style-name="Strong_20_Emphasis"><text:span text:style-name="T2">BOOK </text:span></text:span><text:span text:style-name="Strong_20_Emphasis"><text:s/>LESSON (WEEK 2)</text:span></text:h>
      <text:p text:style-name="P1"><text:span text:style-name="Strong_20_Emphasis"><text:span text:style-name="T1">Episode 2: </text:span></text:span><text:span text:style-name="Strong_20_Emphasis"><text:span text:style-name="T2">Your Thoughts &amp; Physical Health / Power Thoughts </text:span></text:span></text:p>
      <text:h text:style-name="Heading_20_3" text:outline-level="3"><text:span text:style-name="Strong_20_Emphasis">Theme:</text:span> The Mind–Body Connection</text:h>
      <text:h text:style-name="Heading_20_3" text:outline-level="3"><text:span text:style-name="Strong_20_Emphasis">Scripture:</text:span> <text:span text:style-name="Emphasis">Philippians 4:8 — “Think on these things…”</text:span></text:h>
      <text:h text:style-name="Heading_20_3" text:outline-level="3"><text:span text:style-name="Strong_20_Emphasis">You Will Learn:</text:span></text:h>
      <text:list text:style-name="L1">
        <text:list-item>
          <text:p text:style-name="P2">How thoughts influence <text:span text:style-name="T2">your physical health </text:span></text:p>
        </text:list-item>
        <text:list-item>
          <text:p text:style-name="P2">Why chronic stress disrupts the body</text:p>
        </text:list-item>
        <text:list-item>
          <text:p text:style-name="P2">How renewing the mind brings physical peace</text:p>
        </text:list-item>
      </text:list>
      <text:h text:style-name="Heading_20_3" text:outline-level="3"><text:span text:style-name="Strong_20_Emphasis">Reflection Questions</text:span></text:h>
      <text:list text:style-name="L2">
        <text:list-item>
          <text:p text:style-name="P3">What stressful thought repeats often in your mind?</text:p>
        </text:list-item>
        <text:list-item>
          <text:p text:style-name="P3">How does your body react to that thought?</text:p>
        </text:list-item>
        <text:list-item>
          <text:p text:style-name="P3">What truth from God's Word can replace it?</text:p>
        </text:list-item>
      </text:list>
      <text:p text:style-name="Horizontal_20_Line"/>
      <text:h text:style-name="Heading_20_2" text:outline-level="2">🌼 <text:span text:style-name="Strong_20_Emphasis">DEVOTIONAL — “The Peace of God Guards You”</text:span></text:h>
      <text:p text:style-name="Text_20_body">God’s peace is not fragile. It is a guard. A shield. A covering.<text:line-break/>When anxious thoughts rise, His peace stands stronger.</text:p>
      <text:p text:style-name="Horizontal_20_Line"/>
      <text:h text:style-name="Heading_20_2" text:outline-level="2">🙏 <text:span text:style-name="Strong_20_Emphasis">PRAYER FOR WEEK 2</text:span></text:h>
      <text:p text:style-name="Text_20_body">Lord, renew my mind with Your truth.<text:line-break/>Quiet the storms inside me.<text:line-break/>Let Your peace rest on my body, my breathing, and my thoughts.<text:line-break/>Amen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02T19:03:24.178000000</meta:creation-date>
    <dc:date>2025-12-03T07:02:26.905000000</dc:date>
    <meta:editing-duration>PT30M36S</meta:editing-duration>
    <meta:editing-cycles>2</meta:editing-cycles>
    <meta:generator>LibreOffice/7.4.3.2$Windows_X86_64 LibreOffice_project/1048a8393ae2eeec98dff31b5c133c5f1d08b890</meta:generator>
    <meta:document-statistic meta:table-count="0" meta:image-count="0" meta:object-count="0" meta:page-count="1" meta:paragraph-count="16" meta:word-count="140" meta:character-count="786" meta:non-whitespace-character-count="664"/>
  </office:meta>
</office:document-meta>
</file>