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apple-system" svg:font-family="apple-system, Roboto, SegoeUI, 'Segoe UI', 'Helvetica Neue', Helvetica, 'Microsoft YaHei', 'Meiryo UI', Meiryo, 'Arial Unicode MS', sans-serif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weight="bold" officeooo:paragraph-rsid="001c14f8" style:font-weight-asian="bold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officeooo:paragraph-rsid="001c14f8"/>
    </style:style>
    <style:style style:name="P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font-size="12pt" fo:font-style="italic" officeooo:paragraph-rsid="001c14f8" fo:background-color="#ffff00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font-size="12pt" fo:font-weight="bold" officeooo:rsid="001c8d14" officeooo:paragraph-rsid="001c8d1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font-style="italic" officeooo:paragraph-rsid="001c14f8" style:font-style-asian="italic" style:font-style-complex="italic"/>
    </style:style>
    <style:style style:name="P6" style:family="paragraph" style:parent-style-name="Text_20_body" style:list-style-name="WWNum1">
      <style:paragraph-properties fo:margin-left="0in" fo:margin-right="0in" fo:margin-top="0.0862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</style:tab-stops>
      </style:paragraph-properties>
      <style:text-properties officeooo:paragraph-rsid="001c14f8"/>
    </style:style>
    <style:style style:name="P7" style:family="paragraph" style:parent-style-name="Text_20_body" style:list-style-name="WWNum1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</style:tab-stops>
      </style:paragraph-properties>
      <style:text-properties officeooo:paragraph-rsid="001c14f8"/>
    </style:style>
    <style:style style:name="P8" style:family="paragraph" style:parent-style-name="Text_20_body" style:list-style-name="WWNum1">
      <style:paragraph-properties fo:margin-left="0in" fo:margin-right="0in" fo:margin-top="0.0862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</style:tab-stops>
      </style:paragraph-properties>
      <style:text-properties fo:font-variant="normal" fo:text-transform="none" fo:color="#111111" loext:opacity="100%" style:font-name="apple-system" fo:font-size="8.5pt" fo:letter-spacing="normal" fo:font-style="normal" fo:font-weight="normal" officeooo:paragraph-rsid="001c14f8" style:font-size-asian="8.5pt" style:font-style-asian="normal" style:font-weight-asian="normal"/>
    </style:style>
    <style:style style:name="P9" style:family="paragraph" style:parent-style-name="Text_20_body" style:list-style-name="WWNum1">
      <style:paragraph-properties fo:margin-left="0in" fo:margin-right="0in" fo:margin-top="0.0862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</style:tab-stops>
      </style:paragraph-properties>
      <style:text-properties fo:font-variant="normal" fo:text-transform="none" fo:color="#111111" loext:opacity="100%" style:font-name="apple-system" fo:font-size="12pt" fo:letter-spacing="normal" fo:font-style="normal" fo:font-weight="normal" officeooo:paragraph-rsid="001c14f8" style:font-size-asian="12pt" style:font-style-asian="normal" style:font-weight-asian="normal" style:font-size-complex="12pt"/>
    </style:style>
    <style:style style:name="P10" style:family="paragraph" style:parent-style-name="Text_20_body">
      <style:paragraph-properties fo:margin-left="0in" fo:margin-right="0in" fo:margin-top="0.0862in" fo:margin-bottom="0in" style:contextual-spacing="false" fo:text-align="start" style:justify-single-word="false" fo:orphans="2" fo:widows="2" fo:text-indent="0in" style:auto-text-indent="false" style:writing-mode="lr-tb"/>
      <style:text-properties fo:font-size="12pt" officeooo:paragraph-rsid="001c14f8" style:font-size-asian="12pt" style:font-size-complex="12pt"/>
    </style:style>
    <style:style style:name="P11" style:family="paragraph" style:parent-style-name="Text_20_body" style:list-style-name="WWNum1">
      <style:paragraph-properties fo:margin-left="0in" fo:margin-right="0in" fo:margin-top="0.0862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</style:tab-stops>
      </style:paragraph-properties>
      <style:text-properties fo:font-size="12pt" officeooo:rsid="001c8d14" officeooo:paragraph-rsid="001c8d14" style:font-size-asian="12pt" style:font-size-complex="12pt"/>
    </style:style>
    <style:style style:name="P12" style:family="paragraph" style:parent-style-name="Text_20_body">
      <style:paragraph-properties fo:margin-left="0in" fo:margin-right="0in" fo:margin-top="0.0862in" fo:margin-bottom="0in" style:contextual-spacing="false" fo:text-align="start" style:justify-single-word="false" fo:orphans="2" fo:widows="2" fo:text-indent="0in" style:auto-text-indent="false" style:writing-mode="lr-tb"/>
      <style:text-properties fo:font-size="12pt" fo:font-weight="bold" officeooo:paragraph-rsid="001c14f8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111111" loext:opacity="100%" style:font-name="apple-system" fo:font-size="8.5pt" fo:letter-spacing="normal" fo:font-style="normal" fo:font-weight="normal" style:font-size-asian="8.5pt" style:font-style-asian="normal" style:font-weight-asian="normal"/>
    </style:style>
    <style:style style:name="T2" style:family="text">
      <style:text-properties fo:font-variant="normal" fo:text-transform="none" fo:color="#111111" loext:opacity="100%" style:font-name="apple-system" fo:font-size="8.5pt" fo:letter-spacing="normal" fo:font-weight="normal" style:font-size-asian="8.5pt" style:font-weight-asian="normal"/>
    </style:style>
    <style:style style:name="T3" style:family="text">
      <style:text-properties fo:font-variant="normal" fo:text-transform="none" fo:color="#111111" loext:opacity="100%" style:font-name="apple-system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111111" loext:opacity="100%" style:font-name="apple-system" fo:letter-spacing="normal" fo:font-style="normal" fo:font-weight="normal" officeooo:rsid="001c8d14" style:font-style-asian="normal" style:font-weight-asian="normal"/>
    </style:style>
    <style:style style:name="T5" style:family="text">
      <style:text-properties fo:font-variant="normal" fo:text-transform="none" fo:color="#111111" loext:opacity="100%" style:font-name="apple-system" fo:letter-spacing="normal" fo:font-style="normal" style:font-style-asian="normal"/>
    </style:style>
    <style:style style:name="T6" style:family="text">
      <style:text-properties fo:font-variant="normal" fo:text-transform="none" fo:color="#111111" loext:opacity="100%" style:font-name="apple-system" fo:letter-spacing="normal" fo:font-style="normal" officeooo:rsid="001c8d14" style:font-style-asian="normal"/>
    </style:style>
    <style:style style:name="T7" style:family="text">
      <style:text-properties fo:font-variant="normal" fo:text-transform="none" fo:color="#111111" loext:opacity="100%" style:font-name="apple-system" fo:letter-spacing="normal" fo:font-style="normal" officeooo:rsid="000de0b7" style:font-style-asian="normal"/>
    </style:style>
    <style:style style:name="T8" style:family="text">
      <style:text-properties fo:font-variant="normal" fo:text-transform="none" fo:color="#111111" loext:opacity="100%" style:font-name="apple-system" fo:letter-spacing="normal" fo:font-weight="normal" style:font-weight-asian="normal"/>
    </style:style>
    <style:style style:name="T9" style:family="text">
      <style:text-properties fo:font-variant="normal" fo:text-transform="none" fo:color="#111111" loext:opacity="100%" style:font-name="apple-system" fo:letter-spacing="normal" fo:font-weight="normal" officeooo:rsid="001c14f8" style:font-weight-asian="normal"/>
    </style:style>
    <style:style style:name="T10" style:family="text">
      <style:text-properties fo:font-variant="normal" fo:text-transform="none" fo:color="#111111" loext:opacity="100%" style:font-name="apple-system" fo:letter-spacing="normal" fo:font-weight="normal" officeooo:rsid="001c8d14" style:font-weight-asian="normal"/>
    </style:style>
    <style:style style:name="T11" style:family="text">
      <style:text-properties fo:font-variant="normal" fo:text-transform="none" fo:color="#111111" loext:opacity="100%" style:font-name="apple-system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2" style:family="text">
      <style:text-properties fo:font-variant="normal" fo:text-transform="none" fo:color="#111111" loext:opacity="100%" style:font-name="apple-system" fo:font-size="12pt" fo:letter-spacing="normal" fo:font-style="normal" fo:font-weight="bold" officeooo:rsid="001c8d14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111111" loext:opacity="100%" style:font-name="apple-system" fo:font-size="12pt" fo:letter-spacing="normal" fo:font-style="normal" fo:font-weight="normal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111111" loext:opacity="100%" style:font-name="apple-system" fo:font-size="12pt" fo:letter-spacing="normal" fo:font-style="normal" fo:font-weight="normal" officeooo:rsid="001c8d14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111111" loext:opacity="100%" style:font-name="apple-system" fo:font-size="12pt" fo:letter-spacing="normal" fo:font-style="normal" fo:font-weight="normal" officeooo:rsid="001c14f8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/></text:p>
      <text:p text:style-name="P3" loext:marker-style-name="T1"><text:span text:style-name="T8">Integrating curriculum for </text:span><text:span text:style-name="T9">your </text:span><text:span text:style-name="T8">spirited child </text:span><text:span text:style-name="T9">means </text:span><text:span text:style-name="T10">matching </text:span><text:span text:style-name="T8">educational experiences to their unique needs and personality. Here are some strategies:</text:span></text:p>
      <text:p text:style-name="P5" loext:marker-style-name="T1"><text:span text:style-name="T2"/></text:p>
      <text:p text:style-name="P4" loext:marker-style-name="T1"><text:span text:style-name="T5">1. Individualize Learning:</text:span></text:p>
      <text:list text:style-name="WWNum1">
        <text:list-item>
          <text:list>
            <text:list-item>
              <text:p text:style-name="P6"><text:span text:style-name="Strong"><text:span text:style-name="T13">Assess </text:span></text:span><text:span text:style-name="Strong"><text:span text:style-name="T15">Their </text:span></text:span><text:span text:style-name="Strong"><text:span text:style-name="T13">Interests</text:span></text:span><text:span text:style-name="T13">: Understand your child’s passions and interests. Design activities around these topics.</text:span></text:p>
            </text:list-item>
            <text:list-item>
              <text:p text:style-name="P6"><text:span text:style-name="Strong"><text:span text:style-name="T15">Use a </text:span></text:span><text:span text:style-name="Strong"><text:span text:style-name="T13">Holistic Approach</text:span></text:span><text:span text:style-name="T13">: Recognize that spirited children thrive when learning is interconnected. Avoid rigid subject boundaries.</text:span></text:p>
            </text:list-item>
            <text:list-item>
              <text:p text:style-name="P6"><text:span text:style-name="Strong"><text:span text:style-name="T15">Provide </text:span></text:span><text:span text:style-name="Strong"><text:span text:style-name="T13">Choice-Based Learning</text:span></text:span><text:span text:style-name="T13">: Allow your child to choose projects or explore topics they’re curious about.</text:span></text:p>
            </text:list-item>
            <text:list-item>
              <text:p text:style-name="P6"><text:span text:style-name="Strong"><text:span text:style-name="T15">Find </text:span></text:span><text:span text:style-name="Strong"><text:span text:style-name="T13">Varied Resources</text:span></text:span><text:span text:style-name="T13">: Use a mix of materials—books, hands-on activities, digital tools—to keep learning engaging and diverse.</text:span></text:p>
            </text:list-item>
          </text:list>
          <text:p text:style-name="P7"><text:span text:style-name="Strong"><text:span text:style-name="T1"/></text:span></text:p>
          <text:p text:style-name="P7"><text:span text:style-name="Strong"><text:span text:style-name="T12">2. </text:span></text:span><text:span text:style-name="Strong"><text:span text:style-name="T11">Active Learning</text:span></text:span><text:span text:style-name="T11">:</text:span></text:p>
          <text:list text:continue-numbering="true">
            <text:list-item>
              <text:p text:style-name="P6"><text:span text:style-name="Strong"><text:span text:style-name="T13">Hands-On Exploration</text:span></text:span><text:span text:style-name="T13">: Spirited children learn best through active exploration. Incorporate experiments, field trips, and interactive experiences.</text:span></text:p>
            </text:list-item>
            <text:list-item>
              <text:p text:style-name="P6"><text:span text:style-name="Strong"><text:span text:style-name="T13">Movement Breaks</text:span></text:span><text:span text:style-name="T13">: Integrate movement breaks to maintain focus.</text:span></text:p>
              <text:p text:style-name="P8"/>
            </text:list-item>
          </text:list>
          <text:p text:style-name="P7"><text:span text:style-name="Strong"><text:span text:style-name="T12">3. </text:span></text:span><text:span text:style-name="Strong"><text:span text:style-name="T11">Creative Expression</text:span></text:span><text:span text:style-name="T11">:</text:span></text:p>
          <text:list text:continue-numbering="true">
            <text:list-item>
              <text:p text:style-name="P6"><text:span text:style-name="Strong"><text:span text:style-name="T13">Art and Music</text:span></text:span><text:span text:style-name="T13">: Encourage creativity through art, music, </text:span><text:span text:style-name="T14">dance, </text:span><text:span text:style-name="T13">and drama. Spirited children often express themselves best through these mediums.</text:span></text:p>
            </text:list-item>
            <text:list-item>
              <text:p text:style-name="P6"><text:span text:style-name="Strong"><text:span text:style-name="T13">Storytelling</text:span></text:span><text:span text:style-name="T13">: Use storytelling to teach concepts. Create </text:span><text:span text:style-name="T14">stories </text:span><text:span text:style-name="T13">around historical events or scientific phenomena.</text:span></text:p>
            </text:list-item>
          </text:list>
          <text:p text:style-name="P7"><text:span text:style-name="Strong"><text:span text:style-name="T13"/></text:span></text:p>
          <text:p text:style-name="P7"><text:span text:style-name="Strong"><text:span text:style-name="T12">4. </text:span></text:span><text:span text:style-name="Strong"><text:span text:style-name="T11">Flexible Scheduling</text:span></text:span><text:span text:style-name="T11">:</text:span></text:p>
          <text:list text:continue-numbering="true">
            <text:list-item>
              <text:p text:style-name="P6"><text:span text:style-name="Strong"><text:span text:style-name="T13">Adaptability</text:span></text:span><text:span text:style-name="T13">: Be open to adjusting schedules based on your child’s energy levels and interests.</text:span></text:p>
            </text:list-item>
            <text:list-item>
              <text:p text:style-name="P6"><text:span text:style-name="Strong"><text:span text:style-name="T13">Short, Focused Sessions</text:span></text:span><text:span text:style-name="T13">: Spirited children may benefit from shorter, intense bursts of learning rather than long sessions.</text:span></text:p>
              <text:p text:style-name="P9"/>
            </text:list-item>
          </text:list>
          <text:p text:style-name="P7"><text:span text:style-name="Strong"><text:span text:style-name="T12">5. </text:span></text:span><text:span text:style-name="Strong"><text:span text:style-name="T11">Positive Reinforcement</text:span></text:span><text:span text:style-name="T11">:</text:span></text:p>
          <text:list text:continue-numbering="true">
            <text:list-item>
              <text:p text:style-name="P6"><text:span text:style-name="Strong"><text:span text:style-name="T13">Celebrate Progress</text:span></text:span><text:span text:style-name="T13">: Acknowledge </text:span><text:span text:style-name="T14">efforts and </text:span><text:span text:style-name="T13">achievements, no matter how small. Positive reinforcement </text:span><text:span text:style-name="T14">is motivating. </text:span></text:p>
            </text:list-item>
            <text:list-item>
              <text:p text:style-name="P6"><text:soft-page-break/><text:span text:style-name="Strong"><text:span text:style-name="T13">Praise Effort</text:span></text:span><text:span text:style-name="T13">: Focus on effort rather than just outcomes. Encourage persistence and </text:span><text:span text:style-name="T14">the courage to try new things. Use specific and genuine praise (“you took resonsibility to water those seeds, and look, now there’s a plant growing!”) rather than general praise (“good job!”)</text:span></text:p>
            </text:list-item>
            <text:list-item>
              <text:p text:style-name="P11"><text:span text:style-name="T3">Focus on and expand learning based on their strengths, not weaknesses. </text:span></text:p>
            </text:list-item>
          </text:list>
        </text:list-item>
      </text:list>
      <text:p text:style-name="P10" loext:marker-style-name="T1"><text:span text:style-name="T4"/></text:p>
      <text:p text:style-name="P12" loext:marker-style-name="T1"><text:span text:style-name="T6">S</text:span><text:span text:style-name="T5">pirited children thrive when learning is dynamic, engaging, and tailored to their unique strengths and inter</text:span><text:span text:style-name="T7">est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apple-system" svg:font-family="apple-system, Roboto, SegoeUI, 'Segoe UI', 'Helvetica Neue', Helvetica, 'Microsoft YaHei', 'Meiryo UI', Meiryo, 'Arial Unicode MS'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/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772in" fo:text-indent="-0.1965in" fo:margin-left="1.4772in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693in" fo:text-indent="-0.1965in" fo:margin-left="1.9693in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618in" fo:text-indent="-0.1965in" fo:margin-left="2.4618in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9543in" fo:text-indent="-0.1965in" fo:margin-left="2.9543in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65in" fo:text-indent="-0.1965in" fo:margin-left="3.4465in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939in" fo:text-indent="-0.1965in" fo:margin-left="3.939in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311in" fo:text-indent="-0.1965in" fo:margin-left="4.4311in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00:14:38.293000000</meta:creation-date>
    <dc:date>2024-03-18T00:39:57.840000000</dc:date>
    <meta:editing-duration>PT25M19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2" meta:word-count="288" meta:character-count="2012" meta:non-whitespace-character-count="1759"/>
  </office:meta>
</office:document-meta>
</file>