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in" fo:margin-right="0in" fo:text-indent="0in" style:auto-text-indent="false" style:writing-mode="lr-tb"/>
    </style:style>
    <style:style style:name="P2" style:family="paragraph" style:parent-style-name="Standard_20__28_user_29_">
      <style:paragraph-properties fo:margin-left="0in" fo:margin-right="0in" fo:text-indent="0in" style:auto-text-indent="false" style:writing-mode="lr-tb"/>
      <style:text-properties fo:font-size="14pt" style:font-size-asian="14pt" style:font-name-complex="Tahoma" style:font-size-complex="14pt"/>
    </style:style>
    <style:style style:name="P3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  <style:text-properties fo:font-size="14pt" style:font-size-asian="14pt" style:font-name-complex="Tahoma" style:font-size-complex="14pt"/>
    </style:style>
    <style:style style:name="P4" style:family="paragraph" style:parent-style-name="Standard_20__28_user_29_">
      <style:paragraph-properties fo:margin-left="0in" fo:margin-right="0in" fo:text-indent="0in" style:auto-text-indent="false" style:writing-mode="lr-tb"/>
      <style:text-properties fo:font-size="14pt" style:font-size-asian="14pt" style:font-size-complex="14pt"/>
    </style:style>
    <style:style style:name="P5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  <style:text-properties fo:font-size="14pt" style:font-size-asian="14pt" style:font-size-complex="14pt"/>
    </style:style>
    <style:style style:name="P6" style:family="paragraph" style:parent-style-name="Standard_20__28_user_29_">
      <style:paragraph-properties fo:margin-left="0in" fo:margin-right="0in" fo:text-indent="0in" style:auto-text-indent="false" style:writing-mode="lr-tb"/>
      <style:text-properties fo:font-size="14pt" style:text-underline-style="solid" style:text-underline-width="auto" style:text-underline-color="font-color" style:font-size-asian="14pt" style:font-name-complex="Tahoma" style:font-size-complex="14pt"/>
    </style:style>
    <style:style style:name="P7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  <style:text-properties style:text-underline-style="solid" style:text-underline-width="auto" style:text-underline-color="font-color" fo:font-weight="bold" officeooo:rsid="000cd91c" officeooo:paragraph-rsid="000cd91c" style:font-weight-asian="bold" style:font-weight-complex="bold"/>
    </style:style>
    <style:style style:name="P9" style:family="paragraph" style:parent-style-name="Standard_20__28_user_29_">
      <style:paragraph-properties fo:margin-left="0in" fo:margin-right="0in" fo:text-indent="0in" style:auto-text-indent="false" style:writing-mode="lr-tb"/>
      <style:text-properties officeooo:paragraph-rsid="000cd91c"/>
    </style:style>
    <style:style style:name="P10" style:family="paragraph" style:parent-style-name="Standard_20__28_user_29_">
      <style:paragraph-properties fo:margin-left="0in" fo:margin-right="0in" fo:text-align="center" style:justify-single-word="false" fo:text-indent="0in" style:auto-text-indent="false" style:writing-mode="lr-tb"/>
      <style:text-properties fo:font-size="16pt" style:font-size-asian="16pt" style:font-size-complex="16pt"/>
    </style:style>
    <style:style style:name="P11" style:family="paragraph" style:parent-style-name="Standard_20__28_user_29_">
      <style:paragraph-properties fo:margin-left="0in" fo:margin-right="0in" fo:text-indent="0in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  <style:text-properties fo:font-size="14pt" style:font-size-asian="14pt" style:font-size-complex="14pt"/>
    </style:style>
    <style:style style:name="P13" style:family="paragraph" style:parent-style-name="Standard_20__28_user_29_">
      <style:paragraph-properties fo:margin-left="0in" fo:margin-right="0in" fo:text-align="justify" style:justify-single-word="false" fo:text-indent="0in" style:auto-text-indent="false" style:writing-mode="lr-tb"/>
      <style:text-properties fo:font-size="14pt" style:font-size-asian="14pt" style:font-name-complex="Tahoma" style:font-size-complex="14pt"/>
    </style:style>
    <style:style style:name="P14" style:family="paragraph" style:parent-style-name="Standard_20__28_user_29_">
      <style:paragraph-properties fo:margin-left="0in" fo:margin-right="0in" fo:text-indent="0in" style:auto-text-indent="false" style:writing-mode="lr-tb"/>
      <style:text-properties fo:font-size="14pt" fo:font-weight="bold" officeooo:paragraph-rsid="000cd91c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d91c" style:font-size-asian="14pt" style:font-size-complex="14pt"/>
    </style:style>
    <style:style style:name="T3" style:family="text">
      <style:text-properties fo:font-size="14pt" style:font-size-asian="14pt" style:font-name-complex="Tahoma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officeooo:rsid="000cd91c" style:font-size-asian="14pt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officeooo:rsid="00110231" style:font-size-asian="14pt" style:font-weight-asian="normal" style:font-size-complex="14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cd91c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Vendor Application</text:p>
      <text:p text:style-name="P2"/>
      <text:p text:style-name="P4">Name:___________________________________<text:tab/> <text:tab/>Date:____________________</text:p>
      <text:p text:style-name="P4"/>
      <text:p text:style-name="P4">Address: _________________________________</text:p>
      <text:p text:style-name="P4"/>
      <text:p text:style-name="P4">City: ____________________________________ State:_______ <text:s/>Zip:_____________</text:p>
      <text:p text:style-name="P4"/>
      <text:p text:style-name="P1"><text:span text:style-name="T1">Home Phone: </text:span><text:span text:style-name="T4">( <text:s text:c="6"/>) <text:s text:c="11"/>- <text:s text:c="16"/></text:span><text:span text:style-name="T3"><text:tab/></text:span><text:span text:style-name="T1"> <text:s text:c="10"/>Cell Phone: </text:span><text:span text:style-name="T4">( <text:s text:c="6"/>) <text:s text:c="12"/>- <text:s text:c="15"/></text:span></text:p>
      <text:p text:style-name="P6"/>
      <text:p text:style-name="P1"><text:span text:style-name="T1">Email:__________________________________ </text:span><text:span text:style-name="T6">**May we call your cell phone if needed?**</text:span></text:p>
      <text:p text:style-name="P2"/>
      <text:p text:style-name="P4">Business Name:_________________________________ Tax ID:__________________</text:p>
      <text:p text:style-name="P4"/>
      <text:p text:style-name="P14">Preference</text:p>
      <text:p text:style-name="P9"><text:span text:style-name="T1">___ </text:span><text:span text:style-name="T11">Premium Boo</text:span><text:span text:style-name="T12">th</text:span><text:span text:style-name="T2"> ___</text:span><text:span text:style-name="T1"> </text:span><text:span text:style-name="T11">Standard Booth</text:span><text:span text:style-name="T1"> ___ </text:span><text:span text:style-name="T11">Wall Space</text:span><text:span text:style-name="T1"> ___</text:span><text:span text:style-name="T12">Display Case</text:span><text:span text:style-name="T8"> ___</text:span><text:span text:style-name="T1"> </text:span><text:span text:style-name="T11">Consignment</text:span></text:p>
      <text:p text:style-name="P4"/>
      <text:p text:style-name="P4">Please tell us what kind of items you will be selling:________________________________________________________________</text:p>
      <text:p text:style-name="P4"/>
      <text:p text:style-name="P4"/>
      <text:p text:style-name="P7"><text:span text:style-name="T5">Premium Booths</text:span><text:span text:style-name="T1"> are the select few booths up front by the restrooms and that are readily visible from the main office. The </text:span><text:span text:style-name="T4">charge for these booths is $1.65/sq foot per month</text:span><text:span text:style-name="T3">.</text:span></text:p>
      <text:p text:style-name="P3"/>
      <text:p text:style-name="P7"><text:span text:style-name="T5">Standard Booths</text:span><text:span text:style-name="T1"> are the remaining booths throughout the mall, which ranges in sizes from 8×8 up to 8×14. </text:span><text:span text:style-name="T4">The charge for these booths is $1.50/sq foot per month</text:span><text:span text:style-name="T3">.</text:span></text:p>
      <text:p text:style-name="P3"/>
      <text:p text:style-name="P7"><text:span text:style-name="T5">Wall Space</text:span><text:span text:style-name="T1"> is at the end of each isle and starts at $30 per month for an 8×8 space, in which we allow for up to 12” out of wall depending upon location. Ask for other pricing and rules on wall space depending upon location selected.</text:span></text:p>
      <text:p text:style-name="P5"/>
      <text:p text:style-name="P8"><text:span text:style-name="T1">Display Cases</text:span><text:span text:style-name="T7"> are located along the front wall of the mall. These cases are locked, which allow vendors to sell higher prices collectibles and smaller items in them. These cases are $50 per month and </text:span><text:span text:style-name="T10">are roughly 4’w x 2’d x 7’t on the inside, </text:span><text:span text:style-name="T9">with</text:span><text:span text:style-name="T10">e four shelves </text:span><text:span text:style-name="T9">inside to</text:span><text:span text:style-name="T10"> put items on.</text:span></text:p>
      <text:p text:style-name="P3"/>
      <text:p text:style-name="P5">LOZ Antique Mall reserves the right to limit certain items to ensure a broad mix of antiques, collectibles, and craf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3:05:47.896000000</meta:creation-date>
    <dc:date>2022-03-14T14:44:03.552000000</dc:date>
    <meta:editing-duration>PT8M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5" meta:word-count="236" meta:character-count="1653" meta:non-whitespace-character-count="1350"/>
  </office:meta>
</office:document-meta>
</file>