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bold" style:font-size-asian="14pt" style:font-weight-asian="bold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9" style:family="text">
      <style:text-properties fo:font-size="11pt" style:text-underline-style="none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PENSION PROS</text:span><text:line-break/><text:tab/><text:tab/> <text:s text:c="32"/><text:span text:style-name="T3">FinCen BOI </text:span><text:span text:style-name="T2">Questionnaire</text:span><text:span text:style-name="T5"><text:line-break/><text:line-break/></text:span>The information provided will be used solely to prepare a submission and file your company BOI report.<text:line-break/>Upon filing acceptance, <text:s/>Pension Pros will email a certified submission completion from FinCen.</text:p>
      <text:p text:style-name="Standard"/>
      <text:p text:style-name="P2">Business Information:<text:line-break/><text:span text:style-name="T12">Business Name:_____________________________________________________<text:line-break/>dba name (if applicable) _____________________________________________<text:line-break/>Business Address:___________________________________________________<text:line-break/> <text:s text:c="32"/>___________________________________________________<text:line-break/>State business was formed: ______<text:line-break/>Tax ID Type: EIN#______________________________________<text:line-break/> <text:s text:c="23"/>SSN (if no EIN)______________________________</text:span></text:p>
      <text:p text:style-name="P2"><text:span text:style-name="T12"/></text:p>
      <text:p text:style-name="Standard"><text:span text:style-name="T6">Beneficial Owners Information</text:span><text:span text:style-name="T9"> </text:span><text:span text:style-name="T11">(25% or more ownership interest in the company)</text:span><text:span text:style-name="T6"><text:line-break/></text:span><text:span text:style-name="T9">Owner #1: </text:span><text:span text:style-name="T13">Full name:_________________________________________________________<text:line-break/></text:span><text:span text:style-name="T8">Owner #2</text:span><text:span text:style-name="T13">: Full name:_________________________________________________________<text:line-break/>Owner #1: Resident Address:______________________________________________________<text:line-break/> <text:s text:c="50"/>______________________________________________________<text:line-break/>Owner #2: Resident Address (only if different)________________________________________<text:line-break/> <text:s text:c="19"/>____________________________________________________________________<text:line-break/>Phone:_______________________________________________________________________<text:line-break/>Email:_________________________________________________________________________</text:span><text:line-break/><text:span text:style-name="T16">Owner #1 Birthdate</text:span>:______________________<text:span text:style-name="T16">Owner #2 Birthdate:</text:span>_________________________<text:line-break/><text:span text:style-name="T16">Owner #1 DL#</text:span>_____________________State____ <text:span text:style-name="T16">Owner #2 DL#</text:span>____________________State____<text:line-break/><text:span text:style-name="T17">Important: <text:s/>Please scan/email front of Owner's Drivers License(s)</text:span></text:p>
      <text:p text:style-name="Standard"><text:span text:style-name="T17"/></text:p>
      <text:p text:style-name="Standard"><text:span text:style-name="T7">Please scan/email completed Questionnaire AND Driver's License(s) to: </text:span><text:a xlink:type="simple" xlink:href="mailto:bob@pensionpros401k.com" text:style-name="Internet_20_link" text:visited-style-name="Visited_20_Internet_20_Link"><text:span text:style-name="T7">bob@pensionpros401k.com</text:span></text:a></text:p>
      <text:p text:style-name="Standard"><text:span text:style-name="T8">Bob Nonnemaker<text:line-break/>Pension Pros<text:line-break/>Phone: 949-652-3377 </text:span><text:span text:style-name="T14"><text:s text:c="2"/></text:span></text:p>
      <text:p text:style-name="Standard"><text:soft-page-break/><text:span text:style-name="T17"/></text:p>
      <text:p text:style-name="Standard"><text:span text:style-name="T6">Company Applicant Information</text:span><text:span text:style-name="T9"> – ONLY if company formed AFTER 1/1/2024<text:line-break/></text:span><text:span text:style-name="T4">Note:</text:span><text:span text:style-name="T9"> Only complete this section if applicant is OTHER than an Owner<text:line-break/><text:line-break/>Applicant #1: <text:s/></text:span><text:span text:style-name="T15">Full name:______________________________________________________<text:line-break/></text:span><text:span text:style-name="T9">Applicant</text:span><text:span text:style-name="T10"> #2</text:span><text:span text:style-name="T15">: Full name:_______________________________________________________<text:line-break/>Applicant #1: Resident Address:___________________________________________________<text:line-break/> <text:s text:c="26"/>_________________________________________________________________<text:line-break/>Applicant #2: Resident Address (only if different)____________________________________<text:line-break/> <text:s text:c="25"/>_________________________________________________________________<text:line-break/>Phone:_______________________________________________________________________<text:line-break/>Email:_________________________________________________________________________</text:span><text:span text:style-name="T9"><text:line-break/>Applicant #1 Birthdate:_______________Applicant #2 Birthdate:____________<text:line-break/></text:span><text:span text:style-name="T19">Applicant #1 DL#_____________________State____ Applicant #2 DL#__________________State____</text:span><text:span text:style-name="T9"><text:line-break/></text:span><text:span text:style-name="T18">Important: <text:s/>Please scan/email front of Applicant's Drivers License(s)</text:span></text:p>
      <text:p text:style-name="Standard"><text:span text:style-name="T13"><text:line-break/><text:line-break/></text:span><text:span text:style-name="T7">Please scan/email completed Questionnaire AND Driver's License(s) to: </text:span><text:a xlink:type="simple" xlink:href="mailto:bob@pensionpros401k.com" text:style-name="Internet_20_link" text:visited-style-name="Visited_20_Internet_20_Link"><text:span text:style-name="T7">bob@pensionpros401k.com</text:span></text:a></text:p>
      <text:p text:style-name="Standard"><text:span text:style-name="T7">Bob Nonnemaker<text:line-break/>Pension Pros<text:line-break/>Phone: 949-652-3377</text:span><text:span text:style-name="T5"> </text:span><text:span text:style-name="T13"><text:s text:c="22"/></text:span><text:span text:style-name="T6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="0.666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 Nonnemaker</meta:initial-creator>
    <dc:creator>Bob Nonnemaker</dc:creator>
    <meta:editing-cycles>35</meta:editing-cycles>
    <meta:creation-date>2018-12-21T01:38:00</meta:creation-date>
    <dc:date>2024-01-30T19:52:58.74</dc:date>
    <meta:editing-duration>PT2H40M31S</meta:editing-duration>
    <meta:generator>OpenOffice/4.1.11$Win32 OpenOffice.org_project/4111m1$Build-9808</meta:generator>
    <meta:document-statistic meta:table-count="0" meta:image-count="0" meta:object-count="0" meta:page-count="2" meta:paragraph-count="8" meta:word-count="207" meta:character-count="3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