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none" fo:font-weight="bold" style:font-size-asian="14pt" style:font-weight-asian="bold" style:font-size-complex="14pt"/>
    </style:style>
    <style:style style:name="T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bold" style:font-size-asian="12pt" style:font-weight-asian="bold" style:font-size-complex="12pt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PENSION PROS</text:span><text:line-break/><text:tab/><text:tab/> <text:s text:c="24"/><text:span text:style-name="T2">Roth Conversion Questionnaire</text:span><text:span text:style-name="T3"><text:line-break/><text:line-break/></text:span>The information provided will be used solely to prepare a Roth conversion plan specific to you.</text:p>
      <text:p text:style-name="Standard"><text:span text:style-name="T4">Client Information<text:line-break/></text:span><text:span text:style-name="T9">Full name:______________________________________________<text:line-break/>Spouse/Partner name:____________________________________<text:line-break/>Address:_______________________________________________<text:line-break/>__________________________________________ _____________________________<text:line-break/>Phone:____________________________________ Alt phone:___________________________<text:line-break/>Email:_________________________________________________________________________</text:span><text:line-break/>Birthdate:___________________________Spouse Birthdate:___________________________________</text:p>
      <text:p text:style-name="Standard"><text:span text:style-name="T4">Current Employment Status<text:line-break/></text:span><text:span text:style-name="T12">You: </text:span><text:span text:style-name="T9">Employed___ <text:s text:c="2"/>Self-employed___ <text:s/>Retired___ <text:s text:c="9"/></text:span><text:span text:style-name="T10">Spouse: </text:span><text:span text:style-name="T9">Employed___ <text:s text:c="2"/>Retired___</text:span><text:span text:style-name="T4"><text:line-break/></text:span><text:span text:style-name="T11">Estimated current annual income: </text:span><text:span text:style-name="T13">You:</text:span><text:span text:style-name="T11"> $___________ <text:s text:c="2"/></text:span><text:span text:style-name="T13">Spouse: </text:span><text:span text:style-name="T11">$_____________</text:span><text:span text:style-name="T9"><text:line-break/>Estimated year of retirement (if known):_________________________________ <text:s/></text:span></text:p>
      <text:p text:style-name="Standard"><text:span text:style-name="T4">Retirement Account Information</text:span></text:p>
      <text:p text:style-name="P2">Existing Plan type: (options): <text:s text:c="3"/>401k <text:s text:c="2"/>IRA <text:s text:c="3"/>403b <text:s text:c="3"/>457 <text:s text:c="3"/>SEP IRA <text:s text:c="3"/>Annuity <text:s text:c="3"/>Roth IRA <text:s/></text:p>
      <text:p text:style-name="Standard"><text:span text:style-name="T9">#1 <text:s text:c="85"/>#2<text:line-break/>Owner (You or spouse):______________________Owner:______________________________<text:line-break/>Custodian (ie. Fidelity)_______________________Custodian____________________________<text:line-break/>Estimated Acct Balance: $____________________Estimated Acct Balance: $_______________<text:line-break/>Plan type (see options above):________________ Plan type:____________________________</text:span></text:p>
      <text:p text:style-name="Standard"><text:span text:style-name="T9"/></text:p>
      <text:p text:style-name="Standard"><text:span text:style-name="T9">#3 <text:s text:c="85"/>#4<text:line-break/>Owner (You or spouse):_____________________ Owner:______________________________<text:line-break/>Custodian (ie. Fidelity)______________________ Custodian____________________________<text:line-break/>Estimated Acct Balance: $___________________ <text:s/>Estimated Acct Balance: $_______________<text:line-break/>Plan type (see options above):________________ Plan type:____________________________<text:line-break/></text:span></text:p>
      <text:p text:style-name="Standard"><text:span text:style-name="T9">#5 <text:s text:c="84"/>#6<text:line-break/>Owner (You or spouse):_____________________ <text:s/>Owner:______________________________<text:line-break/>Custodian (ie. Fidelity)______________________ <text:s/>Custodian____________________________<text:line-break/>Estimated Acct Balance: $__________________ <text:s text:c="3"/>Estimated Acct Balance: $_______________<text:line-break/>Plan type (see options above):________________ Plan type:____________________________<text:line-break/></text:span><text:soft-page-break/><text:span text:style-name="T5">Non RetirementAssets</text:span><text:span text:style-name="T8">: <text:s text:c="3"/></text:span><text:span text:style-name="T5">Estimated Totals<text:line-break/></text:span><text:span text:style-name="T11">Cash in Banks: $______________________________________________________</text:span></text:p>
      <text:p text:style-name="Standard"><text:span text:style-name="T11">Savings accounts: $___________________________________________________</text:span></text:p>
      <text:p text:style-name="Standard"><text:span text:style-name="T11">Stocks &amp; Bonds: $____________________________________________________</text:span></text:p>
      <text:p text:style-name="Standard"><text:span text:style-name="T11">Value of Real Estate: $________________________________________________</text:span></text:p>
      <text:p text:style-name="Standard"><text:span text:style-name="T11">Other Personal Assets: $______________________________________________</text:span></text:p>
      <text:p text:style-name="Standard"><text:span text:style-name="T11">Life Insurance (Death Benefit): $_________________________________________</text:span></text:p>
      <text:p text:style-name="Standard"><text:span text:style-name="T11">Life Insurance (Cash Value): $___________________________________________</text:span></text:p>
      <text:p text:style-name="Standard"><text:span text:style-name="T9"><text:line-break/><text:line-break/></text:span><text:span text:style-name="T6">Please scan/email to: </text:span><text:a xlink:type="simple" xlink:href="mailto:bob@pensionpros401k.com" text:style-name="Internet_20_link" text:visited-style-name="Visited_20_Internet_20_Link"><text:span text:style-name="T6">bob@pensionpros401k.com</text:span></text:a></text:p>
      <text:p text:style-name="Standard"><text:span text:style-name="T6"/></text:p>
      <text:p text:style-name="Standard"><text:span text:style-name="T6">Bob Nonnemaker<text:line-break/>Pension Pros<text:line-break/>Phone: 949-652-3377</text:span><text:span text:style-name="T3"> </text:span><text:span text:style-name="T9"><text:s text:c="22"/></text:span><text:span text:style-name="T4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="0.0071in solid #00000a" fo:padding="0.666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0071in solid #00000a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b Nonnemaker</meta:initial-creator>
    <dc:creator>Bob Nonnemaker</dc:creator>
    <meta:editing-cycles>23</meta:editing-cycles>
    <meta:creation-date>2018-12-21T01:38:00</meta:creation-date>
    <dc:date>2024-01-20T17:26:41.63</dc:date>
    <meta:editing-duration>PT1H43M20S</meta:editing-duration>
    <meta:generator>OpenOffice/4.1.11$Win32 OpenOffice.org_project/4111m1$Build-9808</meta:generator>
    <meta:document-statistic meta:table-count="0" meta:image-count="0" meta:object-count="0" meta:page-count="2" meta:paragraph-count="16" meta:word-count="195" meta:character-count="30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