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193in" fo:border="0.06pt solid #e3e3e3"/>
    </style:style>
    <style:style style:name="T1" style:family="text">
      <style:text-properties loext:padding="0.0193in" loext:border="0.06pt solid #e3e3e3"/>
    </style:style>
    <style:style style:name="T2" style:family="text">
      <style:text-properties officeooo:rsid="00173334"/>
    </style:style>
    <style:style style:name="T3" style:family="text">
      <style:text-properties officeooo:rsid="00173b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Non-Refundable Deposit Agreement ("Agreement") is entered into on [Date] <text:span text:style-name="T3">________________</text:span> ("Effective Date") by and between [<text:span text:style-name="T3">__________________________________</text:span>] ("Buyer") and [Outback Fabrication/Bainter Boom Trenchers LLC] ("Seller").</text:p>
      <text:p text:style-name="P1"><text:span text:style-name="Strong_20_Emphasis"><text:span text:style-name="T1">1. Purpose of Agreement</text:span></text:span></text:p>
      <text:p text:style-name="P1">Buyer desires to make a non-refundable deposit to secure the purchase of certain equipment from Seller, and Seller agrees to accept such deposit under the terms and conditions set forth herein.</text:p>
      <text:p text:style-name="P1"><text:span text:style-name="Strong_20_Emphasis"><text:span text:style-name="T1">2. Deposit Amount and Payment Terms</text:span></text:span></text:p>
      <text:p text:style-name="P1">2.1 Buyer shall pay a non-refundable deposit of fifty percent (50%) of the total purchase price of the equipment ("Deposit") to Seller upon the execution of this Agreement.</text:p>
      <text:p text:style-name="P1">2.2 The remaining balance of the purchase price shall be paid by Buyer to Seller upon the pickup of the equipment.</text:p>
      <text:p text:style-name="P1">2.3 All payments shall be made in the currency specified by Seller and in accordance with the payment instructions provided by Seller.</text:p>
      <text:p text:style-name="P1"><text:span text:style-name="Strong_20_Emphasis"><text:span text:style-name="T1">3. Confirmation of Purchase</text:span></text:span></text:p>
      <text:p text:style-name="P1">3.1 The Deposit shall serve as confirmation of Buyer's intent to purchase the equipment described in Exhibit A attached hereto ("Equipment").</text:p>
      <text:p text:style-name="P1">3.2 Buyer acknowledges and agrees that the Deposit constitutes a binding contract to purchase the Equipment and that the Deposit is non-refundable under any circumstances.</text:p>
      <text:p text:style-name="P1"><text:span text:style-name="Strong_20_Emphasis"><text:span text:style-name="T1">4. Entire Agreement</text:span></text:span></text:p>
      <text:p text:style-name="P1">This Agreement constitutes the entire agreement between the parties with respect to the subject matter hereof and supersedes all prior and contemporaneous agreements and understandings, whether written or oral, relating to such subject matter.</text:p>
      <text:p text:style-name="P1"><text:span text:style-name="Strong_20_Emphasis"><text:span text:style-name="T1">5. Governing Law</text:span></text:span></text:p>
      <text:p text:style-name="P1">This Agreement shall be governed by and construed in accordance with the laws of <text:span text:style-name="T2">Kansas</text:span>, without regard to its conflict of law principles.</text:p>
      <text:p text:style-name="P1"><text:span text:style-name="Strong_20_Emphasis"><text:span text:style-name="T1">6. Miscellaneous</text:span></text:span></text:p>
      <text:p text:style-name="P1">6.1 Any modification or amendment to this Agreement must be in writing and signed by both parties.</text:p>
      <text:p text:style-name="P1">6.2 All written material, including this Agreement, shall take precedence over any and all verbal statements made by representatives, agents, distributors, or dealers of Outback Fabrication or Bainter Boom Trenchers LLC.</text:p>
      <text:p text:style-name="P1"/>
      <text:p text:style-name="P1"/>
      <text:p text:style-name="P1"><text:soft-page-break/>IN WITNESS WHEREOF, the parties have executed this Agreement as of the Effective Date first above written.</text:p>
      <text:p text:style-name="P1">[Your Name/Organization] (Buyer): _____________________________</text:p>
      <text:p text:style-name="P1">[Outback Fabrication/Bainter Boom Trenchers LLC] (Seller): _____________________________</text:p>
      <text:p text:style-name="P1"><text:span text:style-name="Strong_20_Emphasis"><text:span text:style-name="T1">Exhibit A: Description of Equipment</text:span></text:span></text:p>
      <text:p text:style-name="P1">[Provide detailed description of the equipment to be purchased, including model number, quantity, and any additional specification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2T13:13:35.575000000</meta:creation-date>
    <dc:date>2024-04-12T13:17:19.965000000</dc:date>
    <meta:editing-duration>PT2M27S</meta:editing-duration>
    <meta:editing-cycles>2</meta:editing-cycles>
    <meta:generator>LibreOffice/7.5.5.2$Windows_X86_64 LibreOffice_project/ca8fe7424262805f223b9a2334bc7181abbcbf5e</meta:generator>
    <meta:document-statistic meta:table-count="0" meta:image-count="0" meta:object-count="0" meta:page-count="2" meta:paragraph-count="22" meta:word-count="350" meta:character-count="2425" meta:non-whitespace-character-count="2097"/>
  </office:meta>
</office:document-meta>
</file>