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b Scouts Nerf Wars</text:p>
      <text:p text:style-name="Standard"/>
      <text:p text:style-name="Standard">Location: ISB ES cafeteria</text:p>
      <text:p text:style-name="Standard">Dress: <text:s/>Class A's and Class B's (bring both)</text:p>
      <text:p text:style-name="Standard">Who: <text:s/>All Cubs</text:p>
      <text:p text:style-name="Standard">Non-Cub Scouts and Friends: <text:s/>are allowed but must purchase class B (blue T-Shirt) for 50rmb each. <text:s text:c="2"/>Cubs scouts that do not bring their Class A's or B's will need to purchase a new class B for 50rmb.</text:p>
      <text:p text:style-name="Standard">Parents: <text:s/>Can also play, but must purchase Adult class B shirt for 100RMB. <text:s/>Den leaders that wish to play, bring both class A and B. <text:s/></text:p>
      <text:p text:style-name="Standard"/>
      <text:p text:style-name="Standard">What is needed:</text:p>
      <text:list xml:id="list2707811255850506953" text:style-name="L3">
        <text:list-item>
          <text:p text:style-name="P4">Nerf gun - if you do not have one ask a fellow scout or post in the Pack chat to borrow one</text:p>
        </text:list-item>
        <text:list-item>
          <text:p text:style-name="P4">Eyewear - this can be safety glasses, sun glasses, mask, etc.... <text:s/>if masks are worn, they eye portion has to be covered with plastic or has to be smaller than a dart. </text:p>
        </text:list-item>
        <text:list-item>
          <text:p text:style-name="P4">Uniform – Class A and B, one team will wear class A and the other class B. <text:s/></text:p>
        </text:list-item>
        <text:list-item>
          <text:p text:style-name="P4"><text:span text:style-name="T1">NO Outside DARTS or RIVAL Balls ALLOWED</text:span> – Leave your darts and rival balls at home. <text:s text:c="2"/>Ample darts and rival balls will be in the arenas for use. <text:s/></text:p>
        </text:list-item>
      </text:list>
      <text:p text:style-name="Standard"/>
      <text:p text:style-name="Standard">We will have a Check-in setup at the entrance to the ES cafeteria. <text:s/>All Scouts will present their eyewear or mask and their Nerf gun for inspection and check-in. <text:s/><text:span text:style-name="T1">No Outside darts or rival balls allowed. </text:span><text:s text:c="2"/></text:p>
      <text:p text:style-name="Standard"/>
      <text:p text:style-name="Standard">The cafeteria will be separated into three sections/zones. <text:s/></text:p>
      <text:list xml:id="list8693686349530396145" text:style-name="L1">
        <text:list-item>
          <text:p text:style-name="P1">Zone 1: <text:s/>(as you enter) </text:p>
          <text:list>
            <text:list-item>
              <text:p text:style-name="P1">Check in </text:p>
              <text:list>
                <text:list-item>
                  <text:p text:style-name="P1">Safety brief will be presented</text:p>
                </text:list-item>
                <text:list-item>
                  <text:p text:style-name="P1">Eye wear / mask will be checked (mandatory – must have)</text:p>
                </text:list-item>
                <text:list-item>
                  <text:p text:style-name="P1">Uniform check (Class A/B's), if none purchase class B shirt</text:p>
                </text:list-item>
              </text:list>
            </text:list-item>
            <text:list-item>
              <text:p text:style-name="P1">Scouts will wait in this area until games begin</text:p>
            </text:list-item>
            <text:list-item>
              <text:p text:style-name="P1">Parents can hang in this area during the games </text:p>
            </text:list-item>
            <text:list-item>
              <text:p text:style-name="P1">Parents are also welcome to play, must purchase adult blue shirt for 100rmb</text:p>
            </text:list-item>
          </text:list>
        </text:list-item>
        <text:list-item>
          <text:p text:style-name="P1">Zone 2: (middle area) will be Lion/Tiger arena (darts only)</text:p>
        </text:list-item>
        <text:list-item>
          <text:p text:style-name="P1">Zone 3: (end area) will be big scout area (Wolves to AoL), darts and rival balls</text:p>
        </text:list-item>
      </text:list>
      <text:p text:style-name="Standard"/>
      <text:p text:style-name="Standard">RULES:</text:p>
      <text:p text:style-name="Standard"/>
      <text:list xml:id="list7246632555064372297" text:style-name="L2">
        <text:list-item>
          <text:p text:style-name="P2">Eye wear or a mask must be <text:span text:style-name="T1">worn</text:span> at all times during game play</text:p>
          <text:list>
            <text:list-item>
              <text:p text:style-name="P2">Do not take off during game play</text:p>
            </text:list-item>
            <text:list-item>
              <text:p text:style-name="P2">Violation to this rule will result in time out, multiple offenses will be asked to leave</text:p>
            </text:list-item>
          </text:list>
        </text:list-item>
        <text:list-item>
          <text:p text:style-name="P2">No grabbing another players Nerf gun</text:p>
        </text:list-item>
        <text:list-item>
          <text:p text:style-name="P2">No hitting or rough play is allowed</text:p>
        </text:list-item>
        <text:list-item>
          <text:p text:style-name="P2">Honesty is expected, if you are shot adhere to that games rules, multiple offenses will be asked to leave</text:p>
        </text:list-item>
        <text:list-item>
          <text:p text:style-name="P2">Respect others Scouts and Refs</text:p>
        </text:list-item>
        <text:list-item>
          <text:p text:style-name="P2">Listen to the Refs and adhere to their guidance</text:p>
        </text:list-item>
        <text:list-item>
          <text:p text:style-name="P2">Put your <text:span text:style-name="T1">hand up</text:span> if you are shot</text:p>
        </text:list-item>
      </text:list>
      <text:p text:style-name="Standard"/>
      <text:p text:style-name="Standard"><text:soft-page-break/>Zone 2 and 3 setup:</text:p>
      <text:list xml:id="list3979576204984664789" text:style-name="L5">
        <text:list-item>
          <text:p text:style-name="P6">Room will be separated into 3 parts. <text:s/>A, B, and C. <text:s/>A is where Class <text:span text:style-name="T1">A</text:span>'s will start, <text:span text:style-name="T1">B</text:span> is where class <text:span text:style-name="T1">B</text:span>'s will start and <text:span text:style-name="T1">C</text:span> is the middle. <text:s/></text:p>
        </text:list-item>
        <text:list-item>
          <text:p text:style-name="P6">The middle will be smaller area and separated by tape on the floor to identify the area. <text:s/>This is the <text:span text:style-name="T1">NO CROSS zone</text:span> when games begin, at some point the ref will announce the zone is OPEN. Players than can cross the middle “C” zone to enter the other sides area or zone. <text:s/></text:p>
        </text:list-item>
        <text:list-item>
          <text:p text:style-name="P6">All players will start at the end of their zones, furthest away from the “No Cross zone” until the ref announces to GO.</text:p>
        </text:list-item>
      </text:list>
      <text:p text:style-name="Standard"/>
      <text:p text:style-name="Standard">Game types:</text:p>
      <text:list xml:id="list3789734008779270985" text:style-name="L4">
        <text:list-item>
          <text:p text:style-name="P5">Elimination</text:p>
          <text:list>
            <text:list-item>
              <text:p text:style-name="P5">Zones are in effect, stay in your zone, do not go into or cross the “C” zone</text:p>
            </text:list-item>
            <text:list-item>
              <text:p text:style-name="P5">If your shot you put your hand up and go to waiting area (usually in middle) and wait until game is over. <text:s/>The last player(s) on a team standing wins that round.</text:p>
            </text:list-item>
            <text:list-item>
              <text:p text:style-name="P5">The Ref will announce OPEN at some point in the game (usually after a few minutes), players can cross into the other teams zone at that time</text:p>
              <text:p text:style-name="P5"/>
            </text:list-item>
          </text:list>
        </text:list-item>
        <text:list-item>
          <text:p text:style-name="P5">Capture the flag</text:p>
          <text:list>
            <text:list-item>
              <text:p text:style-name="P5">Zones are in effect, stay in your zone, do not go into or cross the “C” zone</text:p>
            </text:list-item>
            <text:list-item>
              <text:p text:style-name="P5">If your shot you put your hand up. <text:s/>You are <text:span text:style-name="T1">frozen</text:span>, a team mate can tag you to unfreeze you and get you back in the game.</text:p>
            </text:list-item>
            <text:list-item>
              <text:p text:style-name="P5">The Ref will announce OPEN at some point in the game (usually after a few minutes), players can cross into the other teams zone at that time and attempt to capture the flag.</text:p>
              <text:p text:style-name="P5"/>
            </text:list-item>
          </text:list>
        </text:list-item>
        <text:list-item>
          <text:p text:style-name="P5">Freeze </text:p>
          <text:list>
            <text:list-item>
              <text:p text:style-name="P5">Zones are in effect, stay in your zone, do not go into or cross the “C” zone</text:p>
            </text:list-item>
            <text:list-item>
              <text:p text:style-name="P5">If your shot you put your hand up. <text:s/>You are <text:span text:style-name="T1">frozen</text:span>, a team mate can tag you to unfreeze you and get you back in the game.</text:p>
            </text:list-item>
            <text:list-item>
              <text:p text:style-name="P5">The Ref will announce OPEN at some point in the game (usually after a few minutes), players can cross into the other teams zone at that time and attempt to eliminate all the other teams players.</text:p>
            </text:list-item>
            <text:list-item>
              <text:p text:style-name="P5">This is tricky as players get shot in the other teams zone are frozen and have to wait for rescue (tagged by a teammate). </text:p>
              <text:p text:style-name="P5"/>
            </text:list-item>
          </text:list>
        </text:list-item>
        <text:list-item>
          <text:p text:style-name="P5">Medic (one per team)</text:p>
          <text:list>
            <text:list-item>
              <text:p text:style-name="P5">The Medic is identified and announced at the start of each game, both teams know who their medic is and who the other teams medic is.</text:p>
            </text:list-item>
            <text:list-item>
              <text:p text:style-name="P5">Only the Medic can unfreeze team players that have been shot.</text:p>
            </text:list-item>
            <text:list-item>
              <text:p text:style-name="P5">Zones are in effect, stay in your zone, do not go into or cross the “C” zone</text:p>
            </text:list-item>
            <text:list-item>
              <text:p text:style-name="P5">If your shot you put your hand up. <text:s/>You are <text:span text:style-name="T1">frozen</text:span>, only the Medic can unfreeze you and get you back in the game.</text:p>
            </text:list-item>
            <text:list-item>
              <text:p text:style-name="P5">The Ref will announce OPEN at some point in the game (usually after a few minutes), players can cross into the other teams zone at that time and attempt to eliminate all the other teams players.</text:p>
            </text:list-item>
            <text:list-item>
              <text:p text:style-name="P5">**NOTE: If the Medic is shot, no one on that team can be unfrozen going forward. <text:s/>Protect your medic!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b Scout Pack 3944</meta:initial-creator>
    <meta:creation-date>2019-12-15T21:43:24.79</meta:creation-date>
    <dc:date>2019-12-15T22:56:26.67</dc:date>
    <dc:creator>Cub Scout Pack 3944</dc:creator>
    <meta:editing-duration>PT1H12M52S</meta:editing-duration>
    <meta:editing-cycles>22</meta:editing-cycles>
    <meta:generator>OpenOffice/4.1.2$Win32 OpenOffice.org_project/412m3$Build-9782</meta:generator>
    <meta:document-statistic meta:table-count="0" meta:image-count="0" meta:object-count="0" meta:page-count="2" meta:paragraph-count="58" meta:word-count="967" meta:character-count="4752"/>
  </office:meta>
</office:document-meta>
</file>