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bold" style:font-size-asian="15pt" style:font-weight-asian="bold" style:font-size-complex="15pt"/>
    </style:style>
    <style:style style:name="P4" style:family="paragraph" style:parent-style-name="No_20_Spacing">
      <style:paragraph-properties fo:text-align="center" style:justify-single-word="false"/>
      <style:text-properties fo:color="#000000" style:font-name="Comic Sans MS" fo:font-size="15pt" fo:font-weight="normal" style:font-size-asian="15pt" style:font-weight-asian="normal" style:font-size-complex="15pt" style:font-weight-complex="normal"/>
    </style:style>
    <style:style style:name="P5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normal" style:font-size-asian="15pt" style:font-weight-asian="normal" style:font-size-complex="15pt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9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text-align="start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font-size-asian="12pt" style:font-size-complex="12pt"/>
    </style:style>
    <style:style style:name="P11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font-size-asian="12pt" style:font-size-complex="12pt"/>
    </style:style>
    <style:style style:name="P12" style:family="paragraph" style:parent-style-name="No_20_Spacing">
      <style:paragraph-properties fo:text-align="start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Comic Sans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1pt" style:font-size-asian="11pt" style:font-size-complex="11pt"/>
    </style:style>
    <style:style style:name="P17" style:family="paragraph" style:parent-style-name="No_20_Spacing">
      <style:paragraph-properties fo:text-align="start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No_20_Spacing">
      <style:paragraph-properties fo:text-align="center" style:justify-single-word="false"/>
      <style:text-properties fo:color="#000000" style:font-name="Comic Sans MS" fo:font-size="24pt" style:text-underline-style="none" fo:font-weight="normal" style:font-size-asian="24pt" style:font-weight-asian="normal" style:font-size-complex="24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fo:color="#0000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21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bold" style:font-size-asian="13pt" style:font-weight-asian="bold" style:font-size-complex="13pt"/>
    </style:style>
    <style:style style:name="P22" style:family="paragraph" style:parent-style-name="No_20_Spacing" style:master-page-name="Standard">
      <style:paragraph-properties fo:text-align="center" style:justify-single-word="false" style:page-number="auto"/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raft-Vendor-Bake Sale Registration <text:s/></text:p>
      <text:p text:style-name="P4">off HWY 23 up the road from the gas station</text:p>
      <text:p text:style-name="P18">Richmond River Lakes Civic Arena</text:p>
      <text:p text:style-name="P20">319 Central Avenue South Richmond, MN 56368</text:p>
      <text:p text:style-name="P19">Saturday, May 4th <text:s/>@ 10am to 4pm </text:p>
      <text:p text:style-name="P21"><text:span text:style-name="T8">**NO Early Take Down </text:span><text:tab/><text:tab/></text:p>
      <text:p text:style-name="P14"/>
      <text:p text:style-name="P17"><text:span text:style-name="T5">Name___</text:span><text:span text:style-name="T6">_________</text:span><text:span text:style-name="T5">____________________________________________</text:span></text:p>
      <text:p text:style-name="P10">Address______________________________________________________</text:p>
      <text:p text:style-name="P10">City/State/Zip_________________________________________________</text:p>
      <text:p text:style-name="P10">Cell (____)__________________________</text:p>
      <text:p text:style-name="P10">Email Address__________________________________________________</text:p>
      <text:p text:style-name="P12"/>
      <text:p text:style-name="P13">10x10 spots $40_____ x_____# of Spots =$______NG</text:p>
      <text:p text:style-name="P11">Circle: <text:s/>CRAFTER/VENDOR/BAKER/ADVERTISI</text:p>
      <text:p text:style-name="P10">Check #________________________Date___________________________</text:p>
      <text:p text:style-name="P10">Craft(s) selling _________________________________________________ </text:p>
      <text:p text:style-name="P10">Vendor:_______________________________________________________</text:p>
      <text:p text:style-name="P11">only one main named vendor per item example Thirty One, VoxxLife</text:p>
      <text:p text:style-name="P16">Any property damage caused by the participant, needs to be fixed at participants expense. </text:p>
      <text:p text:style-name="P16"><text:s/></text:p>
      <text:p text:style-name="P3">NEED TO BRING YOUR OWN Tables-Table Cloth-Chairs </text:p>
      <text:p text:style-name="P5">If use a canopy frame if has to be smaller than area to fit with in size. <text:s/>Example 10x10 would need to be a 8x8 frame.</text:p>
      <text:p text:style-name="P6"><text:span text:style-name="T9">Unload then park vehicle in back of the parking lot <text:s/>or block away leave close spots for customers. <text:s/>Clean your site up when done, break down boxes. <text:s text:c="2"/></text:span><text:span text:style-name="T1">SETUP Saturday @ 7:45am-9:45am</text:span></text:p>
      <text:p text:style-name="P15"/>
      <text:p text:style-name="P1">Participant Signature:<text:span text:style-name="T2">____________________________D</text:span><text:span text:style-name="T3">ate:___\___\ 2024</text:span></text:p>
      <text:p text:style-name="P2"/>
      <text:p text:style-name="P8">Send in Registration Forms-St19 Form-Payment to:</text:p>
      <text:p text:style-name="P9"><text:span text:style-name="T4">Gail Counter 432 N 24</text:span><text:span text:style-name="T7">th</text:span><text:span text:style-name="T4"> Ave St Cloud, MN 56303</text:span></text:p>
      <text:p text:style-name="P7">Questions Text or Call: <text:s/>Gail 320-293-31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OKonek</meta:initial-creator>
    <meta:creation-date>2022-01-10T15:27:19.16</meta:creation-date>
    <dc:date>2023-12-01T16:39:45.05</dc:date>
    <dc:creator>Gail OKonek</dc:creator>
    <meta:editing-duration>P8DT17H20M47S</meta:editing-duration>
    <meta:editing-cycles>31</meta:editing-cycles>
    <meta:generator>OpenOffice/4.1.7$Win32 OpenOffice.org_project/417m1$Build-9800</meta:generator>
    <meta:printed-by>Gail OKonek</meta:printed-by>
    <meta:print-date>2022-10-13T09:53:33.98</meta:print-date>
    <meta:document-statistic meta:table-count="0" meta:image-count="0" meta:object-count="0" meta:page-count="1" meta:paragraph-count="26" meta:word-count="172" meta:character-count="1480"/>
  </office:meta>
</office:document-meta>
</file>