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3pt" fo:font-weight="bold" style:font-size-asian="13pt" style:font-weight-asian="bold" style:font-size-complex="13pt"/>
    </style:style>
    <style:style style:name="P2" style:family="paragraph" style:parent-style-name="No_20_Spacing">
      <style:paragraph-properties fo:text-align="center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3pt" fo:font-weight="normal" style:font-size-asian="13pt" style:font-weight-asian="normal" style:font-size-complex="13pt" style:font-weight-complex="normal"/>
    </style:style>
    <style:style style:name="P3" style:family="paragraph" style:parent-style-name="No_20_Spacing">
      <style:paragraph-properties fo:text-align="center" style:justify-single-word="false">
        <style:tab-stops>
          <style:tab-stop style:position="2.1043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font-name="Comic Sans MS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4" style:family="paragraph" style:parent-style-name="No_20_Spacing">
      <style:paragraph-properties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2pt" style:font-size-asian="12pt" style:font-size-complex="12pt"/>
    </style:style>
    <style:style style:name="P5" style:family="paragraph" style:parent-style-name="No_20_Spacing">
      <style:paragraph-properties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6" style:family="paragraph" style:parent-style-name="No_20_Spacing">
      <style:paragraph-properties fo:text-align="center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No_20_Spacing">
      <style:paragraph-properties fo:text-align="center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4pt" fo:font-weight="normal" style:font-size-asian="14pt" style:font-weight-asian="normal" style:font-size-complex="14pt" style:font-weight-complex="normal"/>
    </style:style>
    <style:style style:name="P8" style:family="paragraph" style:parent-style-name="No_20_Spacing">
      <style:paragraph-properties fo:text-align="center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P9" style:family="paragraph" style:parent-style-name="No_20_Spacing">
      <style:paragraph-properties fo:text-align="center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No_20_Spacing">
      <style:paragraph-properties fo:text-align="center" style:justify-single-word="false"/>
      <style:text-properties fo:color="#000000" style:font-name="Comic Sans MS" fo:font-size="24pt" fo:font-weight="bold" style:font-size-asian="24pt" style:font-weight-asian="bold" style:font-size-complex="24pt" style:font-weight-complex="bold"/>
    </style:style>
    <style:style style:name="P11" style:family="paragraph" style:parent-style-name="No_20_Spacing">
      <style:paragraph-properties fo:text-align="center" style:justify-single-word="false"/>
      <style:text-properties fo:color="#000000" style:font-name="Comic Sans MS" fo:font-size="24pt" fo:font-weight="normal" style:font-size-asian="24pt" style:font-weight-asian="normal" style:font-size-complex="24pt" style:font-weight-complex="normal"/>
    </style:style>
    <style:style style:name="P12" style:family="paragraph" style:parent-style-name="No_20_Spacing">
      <style:paragraph-properties fo:text-align="center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8pt" fo:font-weight="bold" style:font-size-asian="18pt" style:font-weight-asian="bold" style:font-size-complex="18pt" style:font-weight-complex="bold"/>
    </style:style>
    <style:style style:name="P13" style:family="paragraph" style:parent-style-name="No_20_Spacing">
      <style:paragraph-properties fo:text-align="center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5pt" fo:font-weight="normal" style:font-size-asian="15pt" style:font-weight-asian="normal" style:font-size-complex="15pt" style:font-weight-complex="normal"/>
    </style:style>
    <style:style style:name="P14" style:family="paragraph" style:parent-style-name="No_20_Spacing">
      <style:paragraph-properties fo:text-align="center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5pt" fo:font-weight="normal" style:font-size-asian="15pt" style:font-weight-asian="normal" style:font-size-complex="15pt"/>
    </style:style>
    <style:style style:name="P15" style:family="paragraph" style:parent-style-name="No_20_Spacing">
      <style:paragraph-properties fo:text-align="center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5pt" fo:font-weight="bold" style:font-size-asian="15pt" style:font-weight-asian="bold" style:font-size-complex="15pt"/>
    </style:style>
    <style:style style:name="P16" style:family="paragraph" style:parent-style-name="No_20_Spacing">
      <style:paragraph-properties fo:text-align="center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1pt" style:font-size-asian="11pt" style:font-size-complex="11pt"/>
    </style:style>
    <style:style style:name="P17" style:family="paragraph" style:parent-style-name="No_20_Spacing">
      <style:paragraph-properties>
        <style:tab-stops>
          <style:tab-stop style:position="2.1043in"/>
          <style:tab-stop style:position="3.25in" style:type="center"/>
        </style:tab-stops>
      </style:paragraph-properties>
      <style:text-properties style:font-name="Comic Sans MS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3pt" fo:font-weight="normal" style:font-size-asian="13pt" style:font-weight-asian="normal" style:font-size-complex="13pt" style:font-weight-complex="normal"/>
    </style:style>
    <style:style style:name="P21" style:family="paragraph" style:parent-style-name="No_20_Spacing" style:master-page-name="Standard">
      <style:paragraph-properties fo:text-align="center" style:justify-single-word="false" style:page-number="auto"/>
      <style:text-properties fo:color="#000000" style:font-name="Comic Sans MS"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style:text-position="super 58%" style:text-underline-style="none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Craft-Vendor Sale Registration <text:s/>of HWY 23</text:p>
      <text:p text:style-name="P11">FUNDRAISER Event <text:s/>OUTSIDE EVENT </text:p>
      <text:p text:style-name="P12"><text:s/>Kandi Acres <text:s/><text:span text:style-name="T4">22805 145</text:span><text:span text:style-name="T7">th</text:span><text:span text:style-name="T4"> St NE Hawick, MN 56273</text:span></text:p>
      <text:p text:style-name="P10">Saturday, October 19 @ 11am to 4pm </text:p>
      <text:p text:style-name="P1"><text:span text:style-name="T8">NO REFUNDS FUNDRAISER <text:s/>&amp; <text:s/>NO Early Take Down </text:span><text:tab/><text:tab/></text:p>
      <text:p text:style-name="P3"/>
      <text:p text:style-name="P17"><text:span text:style-name="T5">Name___</text:span><text:span text:style-name="T6">_________</text:span><text:span text:style-name="T5">____________________________________________</text:span></text:p>
      <text:p text:style-name="P4">Address______________________________________________________</text:p>
      <text:p text:style-name="P4">City/State/Zip_________________________________________________</text:p>
      <text:p text:style-name="P4">Cell (____)___________________Email Address_______________________</text:p>
      <text:p text:style-name="P5">Spot amount 1 or 2 </text:p>
      <text:p text:style-name="P5">Outside spots 10x10 $25_____ <text:s/>+ get a free Haunted Maze Ticket</text:p>
      <text:p text:style-name="P4">Circle: <text:s/>CRAFTER/VENDOR/BAKER/ADVERTISING/Garage Sale/Misc</text:p>
      <text:p text:style-name="P4">Check #________________________Date___________________________</text:p>
      <text:p text:style-name="P4">Craft(s) selling _________________________________________________ </text:p>
      <text:p text:style-name="P4">Vendor:_______________________________________________________</text:p>
      <text:p text:style-name="P16">Any property damage caused by the participant, needs to be fixed at participants expense. <text:s/></text:p>
      <text:p text:style-name="P15">NEED TO BRING YOUR OWN Tables-Table Cloth-Chairs-Canopy. </text:p>
      <text:p text:style-name="P13">Unload then park vehicle in back of the parking lot <text:s/>DRESS UP!</text:p>
      <text:p text:style-name="P14"><text:span text:style-name="T9">Clean your site up when done, <text:s/></text:span><text:span text:style-name="T1">SETUP Saturday @ 9:30am-11am</text:span></text:p>
      <text:p text:style-name="P2"/>
      <text:p text:style-name="P20">Participant Signature:<text:span text:style-name="T2">____________________________D</text:span><text:span text:style-name="T3">ate:___\___\ 2024</text:span></text:p>
      <text:p text:style-name="P18">FUNDRAISER FOR THE COMMUNITY <text:s/>spot fees</text:p>
      <text:p text:style-name="P19"/>
      <text:p text:style-name="P7">Send in Registration Forms-St19 Form-Payment to:</text:p>
      <text:p text:style-name="P8"><text:s/>Kandi Acres <text:s/><text:span text:style-name="T4">22805 145</text:span><text:span text:style-name="T7">th</text:span><text:span text:style-name="T4"> St NE Hawick, MN 56273</text:span></text:p>
      <text:p text:style-name="P9">Questions Text or Call: <text:s/>Tiffany 763-923-3120 or Gail 320-293-3177</text:p>
      <text:p text:style-name="P9"/>
      <text:p text:style-name="P6">If would have an extra volunteer teenagers or adults that would be interested in helping out with the event let us know they will get a free haunted maze ticket. <text:s/>Thanks</text:p>
      <text:p text:style-name="P6">_____________________________________Teen or Adul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il OKonek</meta:initial-creator>
    <meta:creation-date>2022-01-10T15:27:19.16</meta:creation-date>
    <dc:date>2023-11-29T08:29:38.12</dc:date>
    <dc:creator>Gail OKonek</dc:creator>
    <meta:editing-duration>P4DT23H29M6S</meta:editing-duration>
    <meta:editing-cycles>30</meta:editing-cycles>
    <meta:generator>OpenOffice/4.1.7$Win32 OpenOffice.org_project/417m1$Build-9800</meta:generator>
    <meta:printed-by>Gail OKonek</meta:printed-by>
    <meta:print-date>2022-10-13T09:53:33.98</meta:print-date>
    <meta:document-statistic meta:table-count="0" meta:image-count="0" meta:object-count="0" meta:page-count="1" meta:paragraph-count="26" meta:word-count="175" meta:character-count="1540"/>
  </office:meta>
</office:document-meta>
</file>