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bold" style:font-size-asian="13pt" style:font-weight-asian="bold" style:font-size-complex="13pt"/>
    </style:style>
    <style:style style:name="P2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fo:color="#000000" style:font-name="Comic Sans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font-size-asian="12pt" style:font-size-complex="12pt"/>
    </style:style>
    <style:style style:name="P5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Comic Sans MS" fo:font-size="22pt" fo:font-weight="normal" style:font-size-asian="22pt" style:font-weight-asian="normal" style:font-size-complex="2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fo:color="#000000" style:font-name="Comic Sans MS" fo:font-size="24pt" fo:font-weight="bold" style:font-size-asian="24pt" style:font-weight-asian="bold" style:font-size-complex="24pt" style:font-weight-complex="bold"/>
    </style:style>
    <style:style style:name="P11" style:family="paragraph" style:parent-style-name="No_20_Spacing">
      <style:paragraph-properties>
        <style:tab-stops>
          <style:tab-stop style:position="2.1043in"/>
          <style:tab-stop style:position="3.25in" style:type="center"/>
        </style:tab-stops>
      </style:paragraph-properties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_20_Spacing" style:master-page-name="Standard">
      <style:paragraph-properties fo:text-align="center" style:justify-single-word="false" style:page-number="auto"/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Comic Sans MS" fo:font-size="24pt" fo:font-weight="normal" style:font-size-asian="24pt" style:font-weight-asian="normal" style:font-size-complex="24pt" style:font-weight-complex="normal"/>
    </style:style>
    <style:style style:name="P17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No_20_Spacing">
      <style:paragraph-properties fo:text-align="center" style:justify-single-word="false">
        <style:tab-stops>
          <style:tab-stop style:position="2.1043in"/>
          <style:tab-stop style:position="3.25in" style:type="center"/>
        </style:tab-stops>
      </style:paragraph-properties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text-position="super 58%"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raft-Vendor Sale Registration </text:p>
      <text:p text:style-name="P10">FUNDRAISER Event</text:p>
      <text:p text:style-name="P9">1105 West Main Street Paynesville, MN 56362</text:p>
      <text:p text:style-name="P10">Saturday <text:s/>@ 9am to 3pm </text:p>
      <text:p text:style-name="P16">June 15 <text:s text:c="2"/>&amp;/or <text:s text:c="2"/>September <text:s/>28</text:p>
      <text:p text:style-name="P1"><text:span text:style-name="T9">NO REFUNDS FUNDRAISER <text:s/>&amp; <text:s/>NO Early Take Down </text:span><text:tab/><text:tab/></text:p>
      <text:p text:style-name="P2">Circle above sale participating in. <text:s/>Thanks</text:p>
      <text:p text:style-name="P2"/>
      <text:p text:style-name="P11"><text:span text:style-name="T6">Name___</text:span><text:span text:style-name="T7">_________</text:span><text:span text:style-name="T6">____________________________________________</text:span></text:p>
      <text:p text:style-name="P4">Address______________________________________________________</text:p>
      <text:p text:style-name="P4">City/State/Zip_________________________________________________</text:p>
      <text:p text:style-name="P4">Cell (____)___________________Email Address_______________________</text:p>
      <text:p text:style-name="P5">Spot amount 1 or 2 or 3</text:p>
      <text:p text:style-name="P5"><text:span text:style-name="T2">Outside spots</text:span> Grass Area 12x12 $40_____ <text:s/>or <text:s/>Inside 8x8 $40____ chair available</text:p>
      <text:p text:style-name="P4">Circle: <text:s/>CRAFTER/VENDOR/GARAGE SALE</text:p>
      <text:p text:style-name="P4">Check #________________________Date___________________________</text:p>
      <text:p text:style-name="P4">Craft(s) selling _________________________________________________ </text:p>
      <text:p text:style-name="P4">Vendor:_______________________________________________________</text:p>
      <text:p text:style-name="P18">Any property damage caused by the participant, needs to be fixed at participants expense. <text:s/>NEED TO BRING YOUR OWN Tables-Table Cloth-Chairs-Canopy. </text:p>
      <text:p text:style-name="P18">Unload then park vehicle in back of the parking lot</text:p>
      <text:p text:style-name="P18">Clean your site up when done, <text:s/>SETUP Saturday @ 7am-9am</text:p>
      <text:p text:style-name="P3"/>
      <text:p text:style-name="P14">Participant Signature:<text:span text:style-name="T3">____________________________D</text:span><text:span text:style-name="T4">ate:___\___\ 2024</text:span></text:p>
      <text:p text:style-name="P12">FUNDRAISER FOR THE COMMUNITY <text:s/>spot fees</text:p>
      <text:p text:style-name="P13"/>
      <text:p text:style-name="P7">Send in Registration Forms-St19 Form-Payment to:</text:p>
      <text:p text:style-name="P8"><text:span text:style-name="T9"><text:s/>Kandi Acres <text:s/></text:span><text:span text:style-name="T5">22805 145</text:span><text:span text:style-name="T8">th</text:span><text:span text:style-name="T5"> St NE Hawick, MN 56273</text:span></text:p>
      <text:p text:style-name="P17">Questions Text or Call: <text:s/>Tiffany 763-923-3120</text:p>
      <text:p text:style-name="P17">Potluck Sign Up: <text:s/>Can bring sliced meat, sliced cheese, fruit, chips, hotdish, salad, vegetables-dip, etc <text:s/>____________________________________</text:p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OKonek</meta:initial-creator>
    <meta:creation-date>2022-01-10T15:27:19.16</meta:creation-date>
    <dc:date>2023-11-29T08:21:05.96</dc:date>
    <dc:creator>Gail OKonek</dc:creator>
    <meta:editing-duration>P4DT23H30M45S</meta:editing-duration>
    <meta:editing-cycles>30</meta:editing-cycles>
    <meta:generator>OpenOffice/4.1.7$Win32 OpenOffice.org_project/417m1$Build-9800</meta:generator>
    <meta:printed-by>Gail OKonek</meta:printed-by>
    <meta:print-date>2023-11-29T08:21:00.45</meta:print-date>
    <meta:document-statistic meta:table-count="0" meta:image-count="0" meta:object-count="0" meta:page-count="1" meta:paragraph-count="27" meta:word-count="157" meta:character-count="1457"/>
  </office:meta>
</office:document-meta>
</file>