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unga"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unga"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unga"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unga"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unga"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unga" fo:font-size="13pt" style:text-underline-style="none" fo:font-weight="bold" style:font-size-asian="13pt" style:font-weight-asian="bold" style:font-size-complex="13pt" style:font-weight-complex="bold"/>
    </style:style>
    <style:style style:name="P10" style:family="paragraph" style:parent-style-name="Plain_20_Text">
      <style:text-properties fo:text-transform="uppercase" style:font-name="Calibri" fo:font-size="9pt" fo:font-weight="bold" style:font-size-asian="9pt" style:font-weight-asian="bold" style:font-size-complex="9pt"/>
    </style:style>
    <style:style style:name="P11" style:family="paragraph" style:parent-style-name="Plain_20_Text">
      <style:text-properties style:font-name="Calibri" fo:font-size="9pt" fo:font-style="italic" fo:font-weight="bold" style:font-size-asian="9pt" style:font-style-asian="italic" style:font-weight-asian="bold" style:font-size-complex="9pt"/>
    </style:style>
    <style:style style:name="P12" style:family="paragraph" style:parent-style-name="Plain_20_Text">
      <style:paragraph-properties fo:margin-left="0in" fo:margin-right="0in" fo:text-indent="0.5in" style:auto-text-indent="false"/>
    </style:style>
    <style:style style:name="P13" style:family="paragraph" style:parent-style-name="Plain_20_Text">
      <style:paragraph-properties fo:margin-left="0in" fo:margin-right="0in" fo:text-indent="0.5in" style:auto-text-indent="false"/>
      <style:text-properties style:font-name="Calibri" fo:font-size="9pt" style:font-size-asian="9pt" style:font-size-complex="9pt"/>
    </style:style>
    <style:style style:name="P14" style:family="paragraph" style:parent-style-name="Standard" style:master-page-name="Standard">
      <style:paragraph-properties fo:text-align="center" style:justify-single-word="false" style:page-number="auto"/>
      <style:text-properties style:font-name="Calibri" fo:font-size="12pt" style:text-underline-style="solid" style:text-underline-width="auto" style:text-underline-color="font-color" fo:font-weight="bold" style:font-size-asian="12pt" style:font-weight-asian="bold"/>
    </style:style>
    <style:style style:name="P15" style:family="paragraph" style:parent-style-name="Standard">
      <style:paragraph-properties fo:text-align="start" style:justify-single-word="false"/>
      <style:text-properties style:font-name="Tunga"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unga"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unga"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unga"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unga" fo:font-size="14pt" style:text-underline-style="none" fo:font-weight="bold" style:font-size-asian="14pt" style:font-weight-asian="bold" style:font-size-complex="14pt" style:font-weight-complex="bold"/>
    </style:style>
    <style:style style:name="P20" style:family="paragraph" style:parent-style-name="Standard">
      <style:paragraph-properties fo:text-align="start" style:justify-single-word="false" fo:padding="0.0291in" fo:border-left="none" fo:border-right="none" fo:border-top="none" fo:border-bottom="0.0008in solid #000000" style:join-border="false"/>
      <style:text-properties style:font-name="Tunga" fo:font-size="14pt" style:text-underline-style="none"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ize="14pt" style:text-underline-style="none" style:font-size-asian="14pt" style:font-size-complex="14pt"/>
    </style:style>
    <style:style style:name="T6" style:family="text">
      <style:text-properties fo:font-size="14pt" style:text-underline-style="none" fo:font-weight="normal"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3pt" style:text-underline-style="none" style:font-size-asian="13pt" style:font-size-complex="13pt"/>
    </style:style>
    <style:style style:name="T9" style:family="text">
      <style:text-properties fo:font-size="13pt" style:font-size-asian="13pt" style:font-size-complex="13pt"/>
    </style:style>
    <style:style style:name="T10" style:family="text">
      <style:text-properties fo:font-weight="bold" style:font-weight-asian="bold" style:font-weight-complex="bold"/>
    </style:style>
    <style:style style:name="T11" style:family="text">
      <style:text-properties style:font-name="Calibri" fo:font-size="9pt" style:font-size-asian="9pt" style:font-size-complex="9pt"/>
    </style:style>
    <style:style style:name="T12" style:family="text">
      <style:text-properties style:font-name="Calibri" fo:font-size="9pt" fo:font-weight="bold" style:font-size-asian="9pt" style:font-weight-asian="bold" style:font-size-complex="9pt"/>
    </style:style>
    <style:style style:name="T13" style:family="text">
      <style:text-properties style:font-name="Calibri" fo:font-size="9pt" style:text-underline-style="solid" style:text-underline-width="auto" style:text-underline-color="font-color" fo:font-weight="bold" style:font-size-asian="9pt" style:font-weight-asian="bold" style:font-size-complex="9pt"/>
    </style:style>
    <style:style style:name="T14" style:family="text">
      <style:text-properties fo:text-transform="uppercase" style:font-name="Calibri" fo:font-size="9pt" style:font-size-asian="9pt" style:font-size-complex="9pt"/>
    </style:style>
    <style:style style:name="T15" style:family="text">
      <style:text-properties fo:text-transform="uppercase" style:font-name="Calibri" fo:font-size="9pt" style:text-underline-style="solid" style:text-underline-width="auto" style:text-underline-color="font-color" fo:font-weight="bold" style:font-size-asian="9pt" style:font-weight-asian="bold" style:font-size-complex="9pt"/>
    </style:style>
    <style:style style:name="T16" style:family="text">
      <style:text-properties fo:text-transform="uppercase" style:font-name="Calibri" fo:font-size="9pt" fo:font-weight="bold" style:font-size-asian="9pt" style:font-weight-asian="bold" style:font-size-complex="9pt"/>
    </style:style>
    <style:style style:name="T17" style:family="text">
      <style:text-properties fo:font-size="12pt" style:font-size-asian="12pt"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at Farm Rifle Club<text:span text:style-name="T4"> Membership Renewal 2025</text:span></text:p>
      <text:p text:style-name="P2">Please print clearly, answer all questions, and sign and date the form.</text:p>
      <text:p text:style-name="P2"/>
      <text:p text:style-name="P3">DO NOT SEND DUES/MONEY WITH THE APPLICATION.</text:p>
      <text:p text:style-name="P3">DUES WILL BE COLLECTED AT THE SAFETY BRIEFING</text:p>
      <text:p text:style-name="P3"/>
      <text:p text:style-name="P4"><text:span text:style-name="T1">Name</text:span>: <text:s/><text:span text:style-name="T2"><text:s text:c="147"/></text:span></text:p>
      <text:p text:style-name="P6">Current Membership Number: <text:span text:style-name="T2"><text:s text:c="19"/></text:span></text:p>
      <text:p text:style-name="P6">Complete Address: <text:span text:style-name="T2"><text:s text:c="109"/></text:span></text:p>
      <text:p text:style-name="P6">Home Phone: (_____) <text:s/><text:span text:style-name="T2"><text:s text:c="31"/></text:span><text:tab/>Email: <text:span text:style-name="T2"><text:s text:c="57"/></text:span></text:p>
      <text:p text:style-name="P8"><text:s text:c="178"/></text:p>
      <text:p text:style-name="P4">DUES: <text:span text:style-name="T1"><text:s/>The annual dues are fifty dollars </text:span>($50) <text:span text:style-name="T1">for each member,or seventy-five dollars </text:span>($75)<text:span text:style-name="T1"> for a couple residing at the same address. <text:s/>There is no longer any difference based on NRA membership, as our insurance has changed. </text:span>DO NOT SEND DUES WITH THIS RENEWAL.<text:span text:style-name="T1"> <text:s text:c="2"/></text:span></text:p>
      <text:p text:style-name="P6"/>
      <text:p text:style-name="P6">Members are <text:span text:style-name="T10">required to attend</text:span> a <text:span text:style-name="T10">safety briefing</text:span> annually in order <text:span text:style-name="T10">to renew membership</text:span> in the club <text:span text:style-name="T10">and pay dues</text:span>. The gate combination will be changed at the end of March. The following dates are the <text:span text:style-name="T10">only</text:span> scheduled <text:span text:style-name="T10">dates</text:span> to renew- <text:span text:style-name="T10">make it a priority!</text:span></text:p>
      <text:p text:style-name="P6"/>
      <text:p text:style-name="P9">CHECK OFF WHICH SAFETY BRIEFING YOU WILL ATTEND:</text:p>
      <text:p text:style-name="P9"/>
      <text:p text:style-name="P8"><text:span text:style-name="T4"><text:tab/><text:tab/><text:tab/><text:tab/></text:span><text:span text:style-name="T1"> <text:s text:c="5"/></text:span><text:span text:style-name="T4"><text:s text:c="3"/>Sunday, March 16 at 9 AM, at the Jackson Community <text:tab/><text:tab/><text:tab/><text:tab/><text:tab/><text:tab/> <text:s text:c="7"/>Center </text:span><text:span text:style-name="T3">(This is also the ANNUAL MEETING -<text:tab/><text:tab/><text:tab/><text:tab/><text:tab/><text:tab/><text:tab/><text:tab/>NO NEW MEMBERS/no orientation to be done) <text:s text:c="5"/></text:span></text:p>
      <text:p text:style-name="P4"/>
      <text:p text:style-name="P8"><text:span text:style-name="T4"><text:tab/><text:tab/><text:tab/><text:tab/></text:span><text:span text:style-name="T1"> <text:s text:c="5"/></text:span><text:span text:style-name="T4"><text:s text:c="3"/>Saturday, April 12, 9 AM at the club- </text:span><text:span text:style-name="T3">RENEW ONLY</text:span><text:span text:style-name="T4"> <text:s text:c="4"/></text:span></text:p>
      <text:p text:style-name="P8"><text:span text:style-name="T4"><text:tab/><text:tab/><text:tab/><text:tab/></text:span><text:span text:style-name="T1"> <text:s text:c="5"/></text:span><text:span text:style-name="T4"><text:s text:c="3"/>Saturday, April 26, 9 AM at the club- </text:span><text:span text:style-name="T3">NEW AND RENEW</text:span></text:p>
      <text:p text:style-name="P8"><text:span text:style-name="T3"/></text:p>
      <text:p text:style-name="P8"><text:span text:style-name="T3"><text:tab/><text:tab/><text:tab/><text:tab/></text:span><text:span text:style-name="T4">___ <text:s text:c="2"/>Wednesday, May 7, 6:30 PM at the club<text:tab/><text:tab/><text:tab/><text:tab/> <text:s/></text:span></text:p>
      <text:p text:style-name="P6"><text:s text:c="3"/></text:p>
      <text:p text:style-name="P8"><text:span text:style-name="T4"><text:tab/><text:tab/><text:tab/><text:tab/></text:span><text:span text:style-name="T1"> <text:s text:c="5"/></text:span><text:span text:style-name="T4"><text:s text:c="3"/>Saturday, June 7 at 9 AM at the club- this is also the</text:span></text:p>
      <text:p text:style-name="P8"><text:span text:style-name="T6"><text:s text:c="54"/></text:span><text:span text:style-name="T5">Club Work Day -7 AM</text:span></text:p>
      <text:p text:style-name="P8"><text:span text:style-name="T5"><text:tab/><text:tab/></text:span><text:span text:style-name="T8">Mail this form back, and <text:s/></text:span><text:span text:style-name="T9">bring</text:span><text:span text:style-name="T7"> your dues to the briefing</text:span></text:p>
      <text:p text:style-name="P8"><text:span text:style-name="T7"/></text:p>
      <text:p text:style-name="P6"><text:span text:style-name="T7"><text:tab/> <text:s text:c="8"/>Remember, no other dates are scheduled to renew for 2025!</text:span></text:p>
      <text:p text:style-name="P5"><text:s text:c="13"/>READ THE WAIVER ON REVERSE , SIGN AND DATE BELOW <text:s text:c="2"/>&gt;&gt;&gt; <text:s text:c="5"/>&gt;&gt;&gt; <text:s text:c="8"/></text:p>
      <text:p text:style-name="P5"><text:s/></text:p>
      <text:p text:style-name="P5">Mail To: <text:s text:c="7"/>Great Farm RC Renewal</text:p>
      <text:p text:style-name="P5"><text:s text:c="16"/>PO Box 345 <text:s text:c="13"/></text:p>
      <text:p text:style-name="P4"><text:s text:c="2"/><text:tab/><text:tab/><text:tab/><text:tab/><text:tab/><text:tab/> <text:s/>Brooks, ME <text:s/>04921 <text:s text:c="17"/><text:span text:style-name="T7">OVER &gt;&gt;&gt;</text:span></text:p>
      <text:p text:style-name="P19"/>
      <text:p text:style-name="P20">SIGN<text:span text:style-name="T1">:<text:tab/><text:tab/></text:span><text:tab/><text:tab/><text:tab/><text:tab/><text:tab/><text:tab/><text:tab/>DATE<text:span text:style-name="T1">:</text:span></text:p>
      <text:p text:style-name="P7">With my signature above, I certify that I have read and agree to the terms of the waiver on the reverse <text:s/></text:p>
      <text:p text:style-name="P14">GREAT FARM RIFLE CLUB INC.’S RELEASE, INDEMNIFICATION AND WAIVER OF LIABILITY</text:p>
      <text:p text:style-name="P13">In consideration of being accepted for membership and/or permitted entry to use the premises, facilities, grounds, and equipment of the Great Farm Rifle Club Inc., as either a member or guest, for myself, my personal representatives, assigns, spouse, heirs, and next of kin:</text:p>
      <text:p text:style-name="P13"/>
      <text:p text:style-name="P13">1. <text:s/>I ACKNOWLEDGE, AGREE, AND REPRESENT THAT I UNDERSTAND THE NATURE OF ALL ACTIVITIES TAKING PLACE AT GREAT FARM RIFLE CLUB INC., including, but not limited to, those activities relating to discharge of firearms, courses of instruction in firearms, firearms competitions, and any other use of firearms, (the “Activity” or “Activities”), and that I am qualified, in good health, and in proper physical condition to participate in all respects. <text:s/></text:p>
      <text:p text:style-name="P13"/>
      <text:p text:style-name="P12"><text:span text:style-name="T11">2. <text:s/>I FULLY UNDERSTAND THAT: (A) THE ACTIVITIES INVOLVE RISKS AND DANGERS </text:span><text:span text:style-name="T14">of serious bodily injury, including permanent disability, paralysis, EMOTIONAL DISTRESS, and death ("</text:span><text:span text:style-name="T11">risks</text:span><text:span text:style-name="T14">")</text:span><text:span text:style-name="T11">; <text:s text:c="2"/>(B) these risks may be caused by my own actions or inactions, the actions or inactions of others, the na</text:span><text:bookmark text:name="_GoBack"/><text:span text:style-name="T11">tural and manmade conditions in which the Activities take place, or the negligence of the "Releasees" named below; (C) there may be other risks and social and economic losses, known or unknown to me or not foreseeable at this time; and I FULLY ACCEPT AND ASSUME ALL SUCH RISKS AND ALL RESPONSIBILITY FOR DEATH, INJURIES, EMOTIONAL DISTRESS, LOSSES, COSTS, AND DAMAGES I incur as a result of my participation in Great Farm Rifle Club Inc. programs and activities and my presence at and use of Great Farm Rifle Club Inc.’s premises, facilities, grounds, and equipment; and, (D) Great Farm Rifle Club Inc. will not be held responsible or liable for any loss or damage to any personal property owned or leased by club members, their guests, or any other individuals. <text:s/>It shall be the member's and guest’s responsibility to provide adequate insurance to cover personal property in the event of loss or damage. <text:s text:c="2"/></text:span></text:p>
      <text:p text:style-name="P13"/>
      <text:p text:style-name="P13">3. <text:s/>I AGREE AND WARRANT that I have read, understand, and will comply with the Range Rules posted at the rifle range, in the clubhouse, and at greatfarmrifleclub.com.</text:p>
      <text:p text:style-name="P13"/>
      <text:p text:style-name="P13">4. <text:s/>I AGREE AND WARRANT that I will report to the Great Farm Rifle Club Inc. any damage created by myself or my guests to Great Farm Rifle Club Inc.’s premises, facilities, grounds, and equipment or to other members’ and guests’ personal property and equipment. <text:s/>I will be liable for any and all damages incurred as a result of my use and presence on Great Farm Rifle Club Inc.’s premises, facilities, grounds, and equipment, and all related damage or accidents while preparing for, engaging in, or completing the Activities. <text:s/></text:p>
      <text:p text:style-name="P13"/>
      <text:p text:style-name="P13">5. <text:s/>I AGREE AND WARRANT that I will examine, inspect, and inform myself concerning each Activity each time I take part as a participant, official, volunteer or spectator and that, if I observe any condition which I consider to be unacceptable, hazardous, or dangerous, I will notify the Great Farm Rifle Club Inc. and will cease or refuse to take part in the Activity until the condition has been corrected to my satisfaction. <text:s/>I understand that Great Farm Rifle Club Inc. does not supervise any of the Activities. <text:s/>Subject to the first sentence of this section, I agree that I immediately will follow all commands or instructions from any Great Farm Rifle Club Inc. officer, board member, or on duty representative. <text:s/></text:p>
      <text:p text:style-name="P13"/>
      <text:p text:style-name="Plain_20_Text"><text:span text:style-name="T11"><text:s/><text:tab/></text:span><text:span text:style-name="T12">6. <text:s/></text:span><text:span text:style-name="T15">I HEREBY agree to RELEASE, defend, indemnify, hold harmless, and DISCHARGE </text:span><text:span text:style-name="T13">GREAT FARM RIFLE CLUB INC.,</text:span><text:span text:style-name="T12"> </text:span><text:span text:style-name="T16">its administrators, directors, agents, officers, volunteers and employees, and other participants, sponsors, advertisers, and the owners and lessors of premises on which </text:span><text:span text:style-name="T12">GREAT FARM RIFLE CLUB INC.’S </text:span><text:span text:style-name="T16">activities and programs take place (each considered one of the “releasees” herein) </text:span><text:span text:style-name="T15">from and/or against all liability, claims, demands, losses, causes of action, or damages on my account caused or alleged to be caused in whole or in part by the negligence or other fault of the releasees, third parties, or otherwise. <text:s/>I further agree that if, despite this release, INDEMNIFICATION, and waiver of liability, agreement, I, or anyone on my behalf makes a claim against any of the releasees, or if anyone makes a claim against any of the releasees in any way relating to or arising from any action or omission, negligence, or fault on my <text:s/>part (INCLUDING ANY BREACH OF THIS AGREEMENT) or the part of third parties</text:span><text:span text:style-name="T16">, <text:s/>I WILL defend, INDEMNIFY, SAVE, AND HOLD HARMLESS each of the releasees from any litigation expenses, attorney fees, loss, liability, damages, or costs which they may incur as a result of such a claim. <text:s/></text:span></text:p>
      <text:p text:style-name="P10"/>
      <text:p text:style-name="Plain_20_Text"><text:span text:style-name="T16"><text:tab/>7. <text:s/></text:span><text:span text:style-name="T12">If I am a member bringing a guest to use the premises, facilities, grounds, and equipment of the Great Farm Rifle Club Inc.,</text:span><text:span text:style-name="T11"> <text:s/></text:span><text:span text:style-name="T16">i further agree that if my guest makes a claim against any of the releasees for releasees’ negligence, fault, or any other act or omission, i will defend, indemnify, save and Hold harmless each of the releasees from any litigation expenses, attorney fees, loss, liability, damages, or costs which releasees may incur as a result of such claim by my guest. <text:s/>I assume all responsibility for my guest. <text:s/>I agree that it is my responsibility to make sure that my guest signs and complies with great farm rifle club inc.’s release, indemnification and waiver of liability. <text:s text:c="2"/>my failure to abide by these conditions is grounds for termination of my membership.</text:span></text:p>
      <text:p text:style-name="P11"><text:s text:c="12"/>I have read this agreement, fully understand its terms, understand that I have given up substantial rights by signing it and have signed it freely and without any inducement or assurance of any nature and intend it to be a complete and unconditional release of all liability to the greatest extent allowed by law and agree that if any portion of this agreement is held to be invalid, the balance, notwithstanding, shall continue in full force. <text:s/>I acknowledge that this Agreement shall be in effect with respect to all occasions on which I may participate in any Activity, on this date or in the future, and this Agreement may only be amended by a written agreement signed by an officer of Great Farm Rifle Club Inc. or by my execution of a subsequent version of this form. </text:p>
      <text:p text:style-name="P11"/>
      <text:p text:style-name="P11"><text:tab/><text:tab/><text:tab/><text:tab/><text:tab/><text:span text:style-name="T17">SIGN ON REVERSE &gt;&gt;&gt;&gt;&g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Consolas" fo:font-size="10.5pt" style:font-name-asian="Calibri1" style:font-size-asian="10.5pt" style:font-size-complex="10.5pt" style:language-complex="en" style:country-complex="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646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5T18:01:14.02</meta:creation-date>
    <meta:editing-duration>PT3H8M32S</meta:editing-duration>
    <meta:editing-cycles>18</meta:editing-cycles>
    <meta:generator>OpenOffice/4.1.3$Win32 OpenOffice.org_project/413m1$Build-9783</meta:generator>
    <dc:date>2024-12-28T12:10:46.74</dc:date>
    <dc:creator>Ken Wich</dc:creator>
    <meta:printed-by>Ken Wich</meta:printed-by>
    <meta:print-date>2022-01-06T14:30:54.51</meta:print-date>
    <meta:document-statistic meta:table-count="0" meta:image-count="0" meta:object-count="0" meta:page-count="2" meta:paragraph-count="39" meta:word-count="1316" meta:character-count="8577"/>
  </office:meta>
</office:document-meta>
</file>