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fo:font-size="9pt" style:text-underline-style="solid" style:text-underline-width="auto" style:text-underline-color="font-color" fo:font-weight="bold" style:font-size-asian="9pt" style:font-weight-asian="bold" style:font-size-complex="9pt"/>
    </style:style>
    <style:style style:name="P2" style:family="paragraph" style:parent-style-name="Standard" style:master-page-name="Standard">
      <style:paragraph-properties fo:text-align="center" style:justify-single-word="false" style:page-number="auto"/>
    </style:style>
    <style:style style:name="P3" style:family="paragraph" style:parent-style-name="Plain_20_Text">
      <style:text-properties style:font-name="Calibri" fo:font-size="9pt" style:font-size-asian="9pt" style:font-size-complex="9pt"/>
    </style:style>
    <style:style style:name="P4" style:family="paragraph" style:parent-style-name="Plain_20_Text">
      <style:text-properties style:font-name="Calibri" fo:font-size="9pt" fo:font-weight="bold" style:font-size-asian="9pt" style:font-weight-asian="bold" style:font-size-complex="9pt"/>
    </style:style>
    <style:style style:name="P5" style:family="paragraph" style:parent-style-name="Plain_20_Text">
      <style:text-properties style:font-name="Calibri" fo:font-size="9pt" style:text-underline-style="solid" style:text-underline-width="auto" style:text-underline-color="font-color" style:font-size-asian="9pt" style:font-size-complex="9pt"/>
    </style:style>
    <style:style style:name="P6" style:family="paragraph" style:parent-style-name="Plain_20_Text">
      <style:text-properties style:font-name="Calibri" fo:font-size="9pt" style:text-underline-style="solid" style:text-underline-width="auto" style:text-underline-color="font-color" fo:font-weight="bold" style:font-size-asian="9pt" style:font-weight-asian="bold" style:font-size-complex="9pt"/>
    </style:style>
    <style:style style:name="P7" style:family="paragraph" style:parent-style-name="Plain_20_Text">
      <style:text-properties fo:text-transform="uppercase" style:font-name="Calibri" fo:font-size="9pt" fo:font-weight="bold" style:font-size-asian="9pt" style:font-weight-asian="bold" style:font-size-complex="9pt"/>
    </style:style>
    <style:style style:name="P8" style:family="paragraph" style:parent-style-name="Plain_20_Text">
      <style:paragraph-properties fo:margin-left="0in" fo:margin-right="0in" fo:text-indent="0.5in" style:auto-text-indent="false"/>
    </style:style>
    <style:style style:name="P9" style:family="paragraph" style:parent-style-name="Plain_20_Text">
      <style:paragraph-properties fo:margin-left="0in" fo:margin-right="0in" fo:text-indent="0.5in" style:auto-text-indent="false"/>
      <style:text-properties style:font-name="Calibri" fo:font-size="9pt" style:font-size-asian="9pt" style:font-size-complex="9pt"/>
    </style:style>
    <style:style style:name="P10" style:family="paragraph" style:parent-style-name="Plain_20_Text">
      <style:paragraph-properties fo:margin-left="0in" fo:margin-right="-0.0854in" fo:text-indent="0in" style:auto-text-indent="false"/>
    </style:style>
    <style:style style:name="P11" style:family="paragraph" style:parent-style-name="Plain_20_Text">
      <style:paragraph-properties fo:margin-left="0in" fo:margin-right="-0.0854in" fo:text-indent="0in" style:auto-text-indent="false"/>
      <style:text-properties style:font-name="Calibri" fo:font-size="9pt" style:font-size-asian="9pt" style:font-size-complex="9pt"/>
    </style:style>
    <style:style style:name="P12" style:family="paragraph" style:parent-style-name="Footer">
      <style:paragraph-properties fo:text-align="center" style:justify-single-word="false"/>
    </style:style>
    <style:style style:name="T1" style:family="text">
      <style:text-properties style:font-name="Calibri" fo:font-size="12pt" style:text-underline-style="solid" style:text-underline-width="auto" style:text-underline-color="font-color" fo:font-weight="bold" style:font-size-asian="12pt" style:font-weight-asian="bold"/>
    </style:style>
    <style:style style:name="T2" style:family="text">
      <style:text-properties style:font-name="Calibri" fo:font-size="12pt" fo:font-weight="bold" style:font-size-asian="12pt" style:font-weight-asian="bold" style:font-size-complex="12pt"/>
    </style:style>
    <style:style style:name="T3" style:family="text">
      <style:text-properties style:font-name="Calibri" fo:font-size="9pt" style:font-size-asian="9pt" style:font-size-complex="9pt"/>
    </style:style>
    <style:style style:name="T4" style:family="text">
      <style:text-properties style:font-name="Calibri" fo:font-size="9pt" fo:font-weight="bold" style:font-size-asian="9pt" style:font-weight-asian="bold" style:font-size-complex="9pt"/>
    </style:style>
    <style:style style:name="T5" style:family="text">
      <style:text-properties style:font-name="Calibri" fo:font-size="9pt" style:text-underline-style="solid" style:text-underline-width="auto" style:text-underline-color="font-color" style:font-size-asian="9pt" style:font-size-complex="9pt"/>
    </style:style>
    <style:style style:name="T6" style:family="text">
      <style:text-properties style:font-name="Calibri" fo:font-size="9pt" style:text-underline-style="solid" style:text-underline-width="auto" style:text-underline-color="font-color" fo:font-weight="bold" style:font-size-asian="9pt" style:font-weight-asian="bold" style:font-size-complex="9pt"/>
    </style:style>
    <style:style style:name="T7" style:family="text">
      <style:text-properties style:font-name="Calibri" fo:font-size="9pt" fo:font-style="italic" fo:font-weight="bold" style:font-size-asian="9pt" style:font-style-asian="italic" style:font-weight-asian="bold" style:font-size-complex="9pt"/>
    </style:style>
    <style:style style:name="T8" style:family="text">
      <style:text-properties style:font-name="Calibri" fo:font-size="9pt" fo:font-style="italic" style:text-underline-style="solid" style:text-underline-width="auto" style:text-underline-color="font-color" style:font-size-asian="9pt" style:font-style-asian="italic" style:font-size-complex="9pt"/>
    </style:style>
    <style:style style:name="T9" style:family="text">
      <style:text-properties fo:text-transform="uppercase" style:font-name="Calibri" fo:font-size="9pt" style:font-size-asian="9pt" style:font-size-complex="9pt"/>
    </style:style>
    <style:style style:name="T10" style:family="text">
      <style:text-properties fo:text-transform="uppercase" style:font-name="Calibri" fo:font-size="9pt" style:text-underline-style="solid" style:text-underline-width="auto" style:text-underline-color="font-color" fo:font-weight="bold" style:font-size-asian="9pt" style:font-weight-asian="bold" style:font-size-complex="9pt"/>
    </style:style>
    <style:style style:name="T11" style:family="text">
      <style:text-properties fo:text-transform="uppercase" style:font-name="Calibri" fo:font-size="9pt" fo:font-weight="bold" style:font-size-asian="9pt" style:font-weight-asian="bold"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GREAT FARM RIFLE CLUB INC.’S RELEASE, INDEMNIFICATION AND WAIVER OF LIABILITY</text:span></text:p>
      <text:p text:style-name="P1"/>
      <text:p text:style-name="P8"><text:span text:style-name="T3">In consideration of being accepted for membership and/or permitted entry to use the premises, facilities, grounds, and equipment of the Great Farm Rifle Club Inc., as either a member or guest, for myself, my personal representatives, assigns, spouse, heirs, and next of kin:</text:span></text:p>
      <text:p text:style-name="P9"/>
      <text:p text:style-name="P8"><text:span text:style-name="T3">1. <text:s/>I ACKNOWLEDGE, AGREE, AND REPRESENT THAT I UNDERSTAND THE NATURE OF ALL ACTIVITIES TAKING PLACE AT GREAT FARM RIFLE CLUB INC., including, but not limited to, those activities relating to discharge of firearms, courses of instruction in firearms, firearms competitions, and any other use of firearms, (the “Activity” or “Activities”), and that I am qualified, in good health, and in proper physical condition to participate in all respects. <text:s/></text:span></text:p>
      <text:p text:style-name="P9"/>
      <text:p text:style-name="P8"><text:span text:style-name="T3">2. <text:s/>I FULLY UNDERSTAND THAT: (A) THE ACTIVITIES INVOLVE RISKS AND DANGERS </text:span><text:span text:style-name="T9">of serious bodily injury, including permanent disability, paralysis, EMOTIONAL DISTRESS, and death ("</text:span><text:span text:style-name="T3">risks</text:span><text:span text:style-name="T9">")</text:span><text:span text:style-name="T3">; <text:s text:c="2"/>(B) these risks may be caused by my own actions or inactions, the actions or inactions of others, the na</text:span><text:bookmark text:name="_GoBack"/><text:span text:style-name="T3">tural and manmade conditions in which the Activities take place, or the negligence of the "Releasees" named below; (C) there may be other risks and social and economic losses, known or unknown to me or not foreseeable at this time; and I FULLY ACCEPT AND ASSUME ALL SUCH RISKS AND ALL RESPONSIBILITY FOR DEATH, INJURIES, EMOTIONAL DISTRESS, LOSSES, COSTS, AND DAMAGES I incur as a result of my participation in Great Farm Rifle Club Inc. programs and activities and my presence at and use of Great Farm Rifle Club Inc.’s premises, facilities, grounds, and equipment; and, (D) Great Farm Rifle Club Inc. will not be held responsible or liable for any loss or damage to any personal property owned or leased by club members, their guests, or any other individuals. <text:s/>It shall be the member's and guest’s responsibility to provide adequate insurance to cover personal property in the event of loss or damage. <text:s text:c="2"/></text:span></text:p>
      <text:p text:style-name="P9"/>
      <text:p text:style-name="P8"><text:span text:style-name="T3">3. <text:s/>I AGREE AND WARRANT that I have read, understand, and will comply with the Range Rules posted in the rifle range, in the clubhouse, and at </text:span><text:a xlink:type="simple" xlink:href="http://www.greatfarmrifleclub.com" text:style-name="Internet_20_link" text:visited-style-name="Visited_20_Internet_20_Link"><text:span text:style-name="T3">www.greatfarmrifleclub.com</text:span></text:a><text:span text:style-name="T3">.</text:span></text:p>
      <text:p text:style-name="P9"/>
      <text:p text:style-name="P8"><text:span text:style-name="T3">4. <text:s/>I AGREE AND WARRANT that I will report to the Great Farm Rifle Club Inc. any damage created by myself or my guests to Great Farm Rifle Club Inc.’s premises, facilities, grounds, and equipment or to other members’ and guests’ personal property and equipment. <text:s/>I will be liable for any and all damages incurred as a result of my use and presence on Great Farm Rifle Club Inc.’s premises, facilities, grounds, and equipment, and all related damage or accidents while preparing for, engaging in, or completing the Activities. <text:s/></text:span></text:p>
      <text:p text:style-name="P9"/>
      <text:p text:style-name="P8"><text:span text:style-name="T3">5. <text:s/>I AGREE AND WARRANT that I will examine, inspect, and inform myself concerning each Activity each time I take part as a participant, official, volunteer or spectator and that, if I observe any condition which I consider to be unacceptable, hazardous, or dangerous, I will notify the Great Farm Rifle Club Inc. and will cease or refuse to take part in the Activity until the condition has been corrected to my satisfaction. <text:s/>I understand that Great Farm Rifle Club Inc. does not supervise any of the Activities. <text:s/>Subject to the first sentence of this section, I agree that I immediately will follow all commands or instructions from any Great Farm Rifle Club Inc. officer, board member, or on duty representative. <text:s/></text:span></text:p>
      <text:p text:style-name="P9"/>
      <text:p text:style-name="Plain_20_Text"><text:span text:style-name="T3"><text:s/><text:tab/></text:span><text:span text:style-name="T4">6. <text:s/></text:span><text:span text:style-name="T10">I HEREBY agree to RELEASE, defend, indemnify, hold harmless, and DISCHARGE </text:span><text:span text:style-name="T6">GREAT FARM RIFLE CLUB INC.,</text:span><text:span text:style-name="T4"> </text:span><text:span text:style-name="T11">its administrators, directors, agents, officers, volunteers and employees, and other participants, sponsors, advertisers, and the owners and lessors of premises on which </text:span><text:span text:style-name="T4">GREAT FARM RIFLE CLUB INC.’S </text:span><text:span text:style-name="T11">activities and programs take place (each considered one of the “releasees” herein) </text:span><text:span text:style-name="T10">from and/or against all liability, claims, demands, losses, causes of action, or damages on my account caused or alleged to be caused in whole or in part by the negligence or other fault of the releasees, third parties, or otherwise. <text:s/>I further agree that if, despite this release, INDEMNIFICATION, and waiver of liability, agreement, I, or anyone on my behalf makes a claim against any of the releasees, or if anyone makes a claim against any of the releasees in any way relating to or arising from any action or omission, negligence, or fault on my <text:s/>part (INCLUDING ANY BREACH OF THIS AGREEMENT) or the part of third parties</text:span><text:span text:style-name="T11">, <text:s/>I WILL defend, INDEMNIFY, SAVE, AND HOLD HARMLESS each of the releasees from any litigation expenses, attorney fees, loss, liability, damages, or costs which they may incur as a result of such a claim. <text:s/></text:span></text:p>
      <text:p text:style-name="P7"/>
      <text:p text:style-name="Plain_20_Text"><text:span text:style-name="T11"><text:tab/>7. <text:s/></text:span><text:span text:style-name="T4">If I am a member bringing a guest to use the premises, facilities, grounds, and equipment of the Great Farm Rifle Club Inc.,</text:span><text:span text:style-name="T3"> <text:s/></text:span><text:span text:style-name="T11">i further agree that if my guest makes a claim against any of the releasees for releasees’ negligence, fault, or any other act or omission, i will defend, indemnify, save and Hold harmless each of the releasees from any litigation expenses, attorney fees, loss, liaiblity, damages, or costs which releasees may incur as a result of such claim by my guest. <text:s/>I assume all responsibility for my guest. <text:s/>I agree that it is my responsibility to make sure that my guest signs and complies with great farm rifle club inc.’s release, indemnification and waiver of liability. <text:s text:c="2"/>my failure to abide by these conditions is grounds for termination of my membership. </text:span></text:p>
      <text:p text:style-name="P4"/>
      <text:p text:style-name="Plain_20_Text"><text:span text:style-name="T7">I have read this agreement, fully understand its terms, understand that I have given up substantial rights by signing it and have signed it freely and without any inducement or assurance of any nature and intend it to be a complete and unconditional release of all liability to the greatest extent allowed by law and agree that if any portion of this agreement is held to be invalid, the balance, notwithstanding, shall continue in full force. <text:s/>I acknowledge that this Agreement shall be in effect with respect to all occasions on which I may participate in any Activity, on this date or in the future, and this Agreement may only be amended by a written agreement signed by an officer of Great Farm Rifle Club Inc. or by my execution of a subsequent version of this form. </text:span></text:p>
      <text:p text:style-name="P4"/>
      <text:p text:style-name="P11"/>
      <text:p text:style-name="P10"><text:soft-page-break/><text:span text:style-name="T3">Guest Name (printed): </text:span><text:span text:style-name="T5"><text:tab/><text:tab/><text:tab/>________________</text:span></text:p>
      <text:p text:style-name="P11"/>
      <text:p text:style-name="P11">Guest of member number: <text:s/>___________</text:p>
      <text:p text:style-name="P11"/>
      <text:p text:style-name="P10"><text:span text:style-name="T3">Street Address: </text:span><text:span text:style-name="T5"><text:tab/><text:tab/><text:tab/><text:tab/>________</text:span><text:span text:style-name="T3">City: </text:span><text:span text:style-name="T5"><text:tab/><text:tab/><text:tab/><text:tab/> <text:s text:c="10"/></text:span><text:span text:style-name="T3">State: </text:span><text:span text:style-name="T5"><text:tab/></text:span></text:p>
      <text:p text:style-name="P3"/>
      <text:p text:style-name="Plain_20_Text"><text:span text:style-name="T3">ZIP: </text:span><text:span text:style-name="T5"><text:tab/><text:tab/><text:tab/></text:span><text:span text:style-name="T3"> <text:s/>Phone: </text:span><text:span text:style-name="T5"><text:tab/><text:tab/><text:tab/></text:span><text:span text:style-name="T3">Work Phone: </text:span><text:span text:style-name="T5"><text:tab/><text:tab/>__________________________</text:span></text:p>
      <text:p text:style-name="P3"/>
      <text:p text:style-name="Plain_20_Text"><text:span text:style-name="T3">Email: </text:span><text:span text:style-name="T5"><text:tab/><text:tab/><text:tab/>__________________________</text:span></text:p>
      <text:p text:style-name="P3"/>
      <text:p text:style-name="Plain_20_Text"><text:span text:style-name="T3">Signature:</text:span><text:span text:style-name="T5"><text:tab/><text:tab/><text:tab/><text:tab/>_________________</text:span><text:span text:style-name="T3">Date Signed: </text:span><text:span text:style-name="T5"><text:tab/><text:tab/><text:tab/><text:tab/>________</text:span></text:p>
      <text:p text:style-name="P3"/>
      <text:p text:style-name="Plain_20_Text"><text:span text:style-name="T3">Emergency Contact:</text:span><text:span text:style-name="T5"><text:tab/><text:tab/><text:tab/><text:tab/><text:tab/></text:span></text:p>
      <text:p text:style-name="P5"/>
      <text:p text:style-name="Plain_20_Text"><text:span text:style-name="T3">Phone: __________________________________________________<text:tab/><text:tab/><text:tab/><text:tab/><text:tab/><text:tab/></text:span></text:p>
      <text:p text:style-name="P6"/>
      <text:p text:style-name="P6"/>
      <text:p text:style-name="P6"/>
      <text:p text:style-name="P6"/>
      <text:p text:style-name="P6"/>
      <text:p text:style-name="Plain_20_Text"><text:span text:style-name="T2">If member or guest is under the age of 18, a parent or legal guardian must sign this form on the minor’s behalf.</text:span></text:p>
      <text:p text:style-name="P10"><text:span text:style-name="T3">Printed member or guest name(s): </text:span><text:span text:style-name="T5"><text:tab/><text:tab/><text:tab/>___________</text:span></text:p>
      <text:p text:style-name="Plain_20_Text"><text:span text:style-name="T3">Full Names and ages of any minor children:</text:span></text:p>
      <text:p text:style-name="Plain_20_Text"><text:span text:style-name="T3">1.</text:span></text:p>
      <text:p text:style-name="Plain_20_Text"><text:span text:style-name="T3">2.</text:span></text:p>
      <text:p text:style-name="Plain_20_Text"><text:span text:style-name="T3">3.</text:span></text:p>
      <text:p text:style-name="Plain_20_Text"><text:span text:style-name="T3">4.</text:span></text:p>
      <text:p text:style-name="P6"/>
      <text:p text:style-name="Plain_20_Text"><text:span text:style-name="T6">PARENTAL OR LEGAL GUARDIAN CONSENT FOR PARTICIPANTS UNDER 18</text:span></text:p>
      <text:p text:style-name="Plain_20_Text"><text:span text:style-name="T11">I/we the minor’s parent(S) and/or legal guardian(S), for myself/ourselves and on behalf of the above named minor(s), have read and agree to be bound by all of the terms of this Agreement, understand the nature of the Activities and the minor’s/s’ experience and capabilities and believe the minor(s) to be qualified to participate in such activities. <text:s/></text:span></text:p>
      <text:p text:style-name="P7"/>
      <text:p text:style-name="Plain_20_Text"><text:span text:style-name="T4">If I am signing this agreement as a parent or legal guardian of a minor under the age of 18, so that the child may be able to enter and/or use the Great Farm Rifle Club Inc. premises, facilities, grounds, and equipment, then</text:span><text:span text:style-name="T3"> </text:span><text:span text:style-name="T10">I HEREBY agree to RELEASE, defend, indemnify, hold harmless, and DISCHARGE </text:span><text:span text:style-name="T6">GREAT FARM RIFLE CLUB INC., </text:span><text:span text:style-name="T10">from and/or against all liability, claims, demands, losses, causes of action, or damages bROUGHT BY ME OR ON BEHALF OF THE MINOR caused or alleged to be caused in whole or in part by the negligence of the releasees, third parties, or otherwise and/or arising out of my use or the minor’s use of great farm rifle club inc.</text:span><text:span text:style-name="T6">’S PREMISES, FACILITIES, GROUNDS, AND EQUIPMENT</text:span><text:span text:style-name="T10">. <text:s/>I further agree that if, despite this release, INDEMNIFICATION, and waiver of liability, agreement, I, or anyone on the minor’s behalf makes a claim against any of the releasees, or if anyone makes a claim against any of the releasees in any way relating to or arising from any action or omission, negligence, or fault on my <text:s/>part, the minor’s part (INCLUDING ANY BREACH OF THIS AGREEMENT) or the part of third parties,</text:span><text:span text:style-name="T11"> <text:s/>I WILL defend, INDEMNIFY, SAVE, AND HOLD HARMLESS each of the releasees from any litigation expenses, attorney fees, loss, liability, damages, or costs which they may incur as a the result of such a claim.</text:span></text:p>
      <text:p text:style-name="Plain_20_Text"><text:span text:style-name="T3"><text:s/></text:span><text:span text:style-name="T11"><text:s text:c="3"/></text:span></text:p>
      <text:p text:style-name="Plain_20_Text"><text:span text:style-name="T3">Printed Name Of Parent(s)/Guardian(s): </text:span><text:span text:style-name="T5"><text:tab/><text:tab/><text:tab/><text:tab/><text:tab/><text:tab/><text:tab/><text:tab/></text:span></text:p>
      <text:p text:style-name="P3"/>
      <text:p text:style-name="Plain_20_Text"><text:span text:style-name="T3">Address:</text:span><text:span text:style-name="T5"><text:tab/><text:tab/><text:tab/><text:tab/><text:tab/><text:tab/><text:tab/><text:tab/><text:tab/><text:tab/><text:tab/></text:span></text:p>
      <text:p text:style-name="P3"/>
      <text:p text:style-name="Plain_20_Text"><text:span text:style-name="T3">Phone:</text:span><text:span text:style-name="T5"><text:tab/></text:span><text:span text:style-name="T8"><text:tab/><text:tab/></text:span><text:span text:style-name="T3"> Date:</text:span><text:span text:style-name="T5"><text:tab/><text:tab/>_________</text:span></text:p>
      <text:p text:style-name="P4"/>
      <text:p text:style-name="Plain_20_Text"><text:span text:style-name="T4">PARENT(S)/GUARDIAN(S) SIGNATURE(S)</text:span><text:span text:style-name="T3"> <text:s/></text:span></text:p>
      <text:p text:style-name="P3"/>
      <text:p text:style-name="Plain_20_Text"><text:span text:style-name="T5"><text:tab/><text:tab/><text:tab/><text:tab/><text:tab/><text:tab/></text:span></text:p>
      <text:p text:style-name="Plain_20_Text"><text:span text:style-name="T3">Print Name:</text:span></text:p>
      <text:p text:style-name="P3"/>
      <text:p text:style-name="Plain_20_Text"><text:span text:style-name="T5"><text:tab/><text:tab/><text:tab/><text:tab/><text:tab/><text:tab/></text:span></text:p>
      <text:p text:style-name="Plain_20_Text"><text:span text:style-name="T3">Print Nam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3pt" style:font-size-asian="13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665in" fo:margin-bottom="0.0417in" fo:keep-with-next="always"/>
      <style:text-properties style:font-name="Cambria" fo:font-size="16pt" fo:font-weight="bold" style:letter-kerning="true" style:font-name-asian="Times New Roman1" style:font-size-asian="16pt" style:font-weight-asian="bold" style:font-name-complex="Arial1"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665in" fo:margin-bottom="0.0417in" fo:keep-with-next="always"/>
      <style:text-properties style:font-name="Cambria" fo:font-size="14pt" fo:font-style="italic" fo:font-weight="bold" style:font-name-asian="Times New Roman1" style:font-size-asian="14pt" style:font-style-asian="italic" style:font-weight-asian="bold" style:font-name-complex="Arial1"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665in" fo:margin-bottom="0.0417in" fo:keep-with-next="always"/>
      <style:text-properties style:font-name="Cambria" fo:font-weight="bold" style:font-name-asian="Times New Roman1" style:font-weight-asian="bold" style:font-name-complex="Arial1"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1665in" fo:margin-bottom="0.0417in"/>
      <style:text-properties fo:font-style="italic" fo:font-weight="bold"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1665in" fo:margin-bottom="0.0417in"/>
    </style:style>
    <style:style style:name="Heading_20_8" style:display-name="Heading 8" style:family="paragraph" style:parent-style-name="Standard" style:next-style-name="Text_20_body" style:default-outline-level="8" style:list-style-name="Outline" style:class="text">
      <style:paragraph-properties fo:margin-top="0.1665in" fo:margin-bottom="0.0417in"/>
      <style:text-properties fo:font-style="italic" style:font-style-asian="italic"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1665in" fo:margin-bottom="0.0417in"/>
      <style:text-properties style:font-name="Cambria" fo:font-size="11pt" style:font-name-asian="Times New Roman1" style:font-size-asian="11pt" style:font-size-complex="11pt"/>
    </style:style>
    <style:style style:name="Title" style:family="paragraph" style:parent-style-name="Standard" style:next-style-name="Subtitle" style:default-outline-level="1" style:class="chapter">
      <style:paragraph-properties fo:margin-top="0.1665in" fo:margin-bottom="0.0417in" fo:text-align="center" style:justify-single-word="false"/>
      <style:text-properties style:font-name="Cambria" fo:font-size="16pt" fo:font-weight="bold" style:letter-kerning="true" style:font-name-asian="Times New Roman1" style:font-size-asian="16pt" style:font-weight-asian="bold" style:font-size-complex="16pt" style:font-weight-complex="bold"/>
    </style:style>
    <style:style style:name="Subtitle" style:family="paragraph" style:parent-style-name="Standard" style:next-style-name="Text_20_body" style:default-outline-level="2" style:class="chapter">
      <style:paragraph-properties fo:margin-top="0in" fo:margin-bottom="0.0417in" fo:text-align="center" style:justify-single-word="false"/>
      <style:text-properties style:font-name="Cambria" fo:font-size="14pt" fo:font-style="italic" style:font-name-asian="Times New Roman1" style:font-size-asian="14pt" style:font-style-asian="italic" style:font-size-complex="14pt" style:font-style-complex="italic"/>
    </style:style>
    <style:style style:name="No_20_Spacing" style:display-name="No Spacing" style:family="paragraph" style:parent-style-name="Standard" style:default-outline-level="" style:list-style-name="">
      <style:text-properties style:font-size-complex="16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Quote" style:family="paragraph" style:parent-style-name="Standard" style:default-outline-level="" style:list-style-name="">
      <style:text-properties fo:font-style="italic" style:font-style-asian="italic"/>
    </style:style>
    <style:style style:name="Intense_20_Quote" style:display-name="Intense Quote" style:family="paragraph" style:parent-style-name="Standard" style:default-outline-level="" style:list-style-name="">
      <style:paragraph-properties fo:margin-left="0.5in" fo:margin-right="0.5in" fo:text-indent="0in"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name-complex="Times New Roman1" style:font-size-complex="16pt" style:font-weight-complex="bold"/>
    </style:style>
    <style:style style:name="Plain_20_Text" style:display-name="Plain Text" style:family="paragraph" style:parent-style-name="Standard" style:default-outline-level="" style:list-style-name="">
      <style:text-properties style:font-name="Consolas" fo:font-size="10.5pt" style:font-name-asian="Calibri1" style:font-size-asian="10.5pt" style:font-size-complex="10.5pt" style:language-complex="en" style:country-complex="US"/>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ing_20_1_20_Char" style:display-name="Heading 1 Char" style:family="text">
      <style:text-properties style:font-name="Cambria" fo:font-size="16pt" fo:font-weight="bold" style:letter-kerning="true" style:font-name-asian="Times New Roman1" style:font-size-asian="16pt" style:font-weight-asian="bold" style:font-name-complex="Arial1" style:font-size-complex="16pt" style:font-weight-complex="bold"/>
    </style:style>
    <style:style style:name="Heading_20_2_20_Char" style:display-name="Heading 2 Char" style:family="text">
      <style:text-properties style:font-name="Cambria" fo:font-size="14pt" fo:font-style="italic" fo:font-weight="bold" style:font-name-asian="Times New Roman1" style:font-size-asian="14pt" style:font-style-asian="italic" style:font-weight-asian="bold" style:font-name-complex="Arial1" style:font-size-complex="14pt" style:font-style-complex="italic" style:font-weight-complex="bold"/>
    </style:style>
    <style:style style:name="Heading_20_3_20_Char" style:display-name="Heading 3 Char" style:family="text">
      <style:text-properties style:font-name="Cambria" fo:font-size="13pt" fo:font-weight="bold" style:font-name-asian="Times New Roman1" style:font-size-asian="13pt" style:font-weight-asian="bold" style:font-name-complex="Arial1"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weight="bold" style:font-weight-asian="bold"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Cambria" style:font-name-asian="Times New Roman1"/>
    </style:style>
    <style:style style:name="Title_20_Char" style:display-name="Title Char" style:family="text">
      <style:text-properties style:font-name="Cambria" fo:font-size="16pt" fo:font-weight="bold" style:letter-kerning="true" style:font-name-asian="Times New Roman1" style:font-size-asian="16pt" style:font-weight-asian="bold" style:font-size-complex="16pt" style:font-weight-complex="bold"/>
    </style:style>
    <style:style style:name="Subtitle_20_Char" style:display-name="Subtitle Char" style:family="text">
      <style:text-properties style:font-name="Cambria" fo:font-size="12pt" style:font-name-asian="Times New Roman1" style:font-size-asian="12pt"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Calibri" fo:font-style="italic" fo:font-weight="bold" style:font-style-asian="italic" style:font-weight-asian="bold" style:font-style-complex="italic"/>
    </style:style>
    <style:style style:name="Quote_20_Char" style:display-name="Quote Char" style:family="text">
      <style:text-properties fo:font-size="12pt" fo:font-style="italic" style:font-size-asian="12pt" style:font-style-asian="italic" style:font-size-complex="12pt"/>
    </style:style>
    <style:style style:name="Intense_20_Quote_20_Char" style:display-name="Intense Quote Char" style:family="tex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text-properties style:font-name="Cambria" fo:font-size="12pt" fo:font-style="italic" fo:font-weight="bold" style:font-name-asian="Times New Roman1" style:font-size-asian="12pt" style:font-style-asian="italic" style:font-weight-asian="bold" style:font-size-complex="12pt"/>
    </style:style>
    <style:style style:name="Plain_20_Text_20_Char" style:display-name="Plain Text Char" style:family="text" style:parent-style-name="Default_20_Paragraph_20_Font">
      <style:text-properties style:font-name="Consolas" fo:font-size="10.5pt" style:font-name-asian="Calibri1" style:font-size-asian="10.5pt" style:font-size-complex="10.5pt" style:language-complex="en" style:country-complex="US"/>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text-properties style:font-name="Times New Roman" fo:font-size="13pt" style:font-size-asian="13pt" style:font-size-complex="12pt"/>
    </style:style>
    <style:style style:name="Footer_20_Char" style:display-name="Footer Char" style:family="text" style:parent-style-name="Default_20_Paragraph_20_Font">
      <style:text-properties style:font-name="Times New Roman" fo:font-size="13pt" style:font-size-asian="13pt" style:font-size-complex="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libri" fo:font-size="9pt" style:text-underline-style="solid" style:text-underline-width="auto" style:text-underline-color="font-color" fo:font-weight="bold" style:font-size-asian="9pt" style:font-weight-asian="bold" style:font-size-complex="9pt"/>
    </style:style>
    <style:style style:name="MT2" style:family="text">
      <style:text-properties style:font-name="Calibri" fo:font-size="9pt" style:font-size-asian="9pt" style:font-size-complex="9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span text:style-name="MT1">GREAT FARM RIFLE CLUB INC.’S RELEASE, INDEMNIFICATION AND WAIVER OF LIABILITY</text:span><text:span text:style-name="MT2"> </text:span></text:p>
        <text:p text:style-name="MP1"><text:span text:style-name="MT2"><text:s/>Page </text:span><text:page-number text:select-page="current">2</text:page-number><text:span text:style-name="MT2"> of 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17-03-10T18:16:00</meta:creation-date>
    <dc:date>2017-12-26T13:57:25.77</dc:date>
    <meta:editing-duration>P0D</meta:editing-duration>
    <meta:generator>OpenOffice/4.1.1$Win32 OpenOffice.org_project/411m6$Build-9775</meta:generator>
    <dc:creator>Ken Wich</dc:creator>
    <meta:document-statistic meta:table-count="0" meta:image-count="0" meta:object-count="0" meta:page-count="2" meta:paragraph-count="39" meta:word-count="1437" meta:character-count="87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