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2" style:family="paragraph" style:parent-style-name="Standard">
      <style:paragraph-properties fo:margin-left="0in" fo:margin-right="0in" fo:text-indent="0.5in" style:auto-text-indent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.5in" fo:margin-right="0in" fo:text-indent="0in" style:auto-text-indent="false"/>
    </style:style>
    <style:style style:name="P5" style:family="paragraph" style:parent-style-name="Standard" style:master-page-name="Standard">
      <style:paragraph-properties style:page-number="1"/>
    </style:style>
    <style:style style:name="T1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ormato de inscripción</text:p>
      <text:p text:style-name="Standard">Curso de Verano de Love to Learn en Los Volcanes</text:p>
      <text:p text:style-name="Standard">2024</text:p>
      <text:p text:style-name="Standard"/>
      <text:p text:style-name="Standard"/>
      <text:p text:style-name="Standard">Por favor llene 1 formulario por persona inscrita.</text:p>
      <text:p text:style-name="Standard"/>
      <text:p text:style-name="Standard"/>
      <text:list xml:id="list3794605024" text:style-name="WWNum1">
        <text:list-item>
          <text:p text:style-name="P1">Nombre completo______________________________________________</text:p>
        </text:list-item>
      </text:list>
      <text:p text:style-name="Standard"/>
      <text:list xml:id="list114841458711695" text:continue-numbering="true" text:style-name="WWNum1">
        <text:list-item>
          <text:p text:style-name="P1">Edad __________</text:p>
        </text:list-item>
      </text:list>
      <text:p text:style-name="Standard"/>
      <text:list xml:id="list114842298355375" text:continue-numbering="true" text:style-name="WWNum1">
        <text:list-item>
          <text:p text:style-name="P1">Fecha de nacimiento __________________</text:p>
        </text:list-item>
      </text:list>
      <text:p text:style-name="Standard"/>
      <text:list xml:id="list114841612894204" text:continue-numbering="true" text:style-name="WWNum1">
        <text:list-item>
          <text:p text:style-name="P1">Nombres completos de mamá, papá o tutor y número de teléfono.</text:p>
        </text:list-item>
      </text:list>
      <text:p text:style-name="Standard"/>
      <text:p text:style-name="P2">1. ___________________________________________________</text:p>
      <text:p text:style-name="Standard"/>
      <text:p text:style-name="Standard">___________________________________________________________</text:p>
      <text:p text:style-name="Standard"/>
      <text:p text:style-name="P2">2. ___________________________________________________</text:p>
      <text:p text:style-name="Standard"/>
      <text:p text:style-name="Standard">___________________________________________________________</text:p>
      <text:p text:style-name="Standard"/>
      <text:p text:style-name="P2">3.- ___________________________________________________</text:p>
      <text:p text:style-name="Standard"><text:soft-page-break/></text:p>
      <text:p text:style-name="Standard">___________________________________________________________</text:p>
      <text:p text:style-name="Standard"/>
      <text:list xml:id="list114841953048582" text:continue-numbering="true" text:style-name="WWNum1">
        <text:list-item>
          <text:p text:style-name="P1">Personas autorizadas para pasar por él o ella:</text:p>
        </text:list-item>
      </text:list>
      <text:p text:style-name="Standard"/>
      <text:p text:style-name="Standard">____________________________________________________________</text:p>
      <text:p text:style-name="Standard"/>
      <text:p text:style-name="Standard">____________________________________________________________</text:p>
      <text:p text:style-name="Standard"/>
      <text:list xml:id="list114843027031871" text:continue-numbering="true" text:style-name="WWNum1">
        <text:list-item>
          <text:p text:style-name="P1">Alergias _____________________________________________________</text:p>
        </text:list-item>
      </text:list>
      <text:p text:style-name="Standard"/>
      <text:list xml:id="list114842096274784" text:continue-numbering="true" text:style-name="WWNum1">
        <text:list-item>
          <text:p text:style-name="P1">Restricciones alimenticias _______________________________________</text:p>
        </text:list-item>
      </text:list>
      <text:p text:style-name="Standard"/>
      <text:p text:style-name="Standard">____________________________________________________________</text:p>
      <text:p text:style-name="Standard"/>
      <text:list xml:id="list114841577960566" text:continue-numbering="true" text:style-name="WWNum1">
        <text:list-item>
          <text:p text:style-name="P1">Información referente a salud que sea importante saber _______________</text:p>
        </text:list-item>
      </text:list>
      <text:p text:style-name="Standard"/>
      <text:p text:style-name="Standard">____________________________________________________________</text:p>
      <text:p text:style-name="Standard"/>
      <text:list xml:id="list114842675367173" text:continue-numbering="true" text:style-name="WWNum1">
        <text:list-item>
          <text:p text:style-name="P1">Toma algún medicamento _______________________________________</text:p>
        </text:list-item>
      </text:list>
      <text:p text:style-name="P3"/>
      <text:p text:style-name="P3">____________________________________________________________</text:p>
      <text:p text:style-name="P3"/>
      <text:p text:style-name="P3"/>
      <text:p text:style-name="P3"/>
      <text:p text:style-name="P3"/>
      <text:p text:style-name="P3"><text:soft-page-break/></text:p>
      <text:list xml:id="list114841625626476" text:continue-numbering="true" text:style-name="WWNum1">
        <text:list-item>
          <text:p text:style-name="P1">Semanas que asistirá al Curso de Verano de Love to Learn</text:p>
        </text:list-item>
      </text:list>
      <text:p text:style-name="P4"/>
      <text:p text:style-name="P4">22 de julio al 26 de julio <text:s text:c="10"/>__________</text:p>
      <text:p text:style-name="P4"/>
      <text:p text:style-name="P4">29 de julio al 2 de agosto <text:s text:c="7"/>__________</text:p>
      <text:p text:style-name="P4"/>
      <text:p text:style-name="P4">5 de agosto al 9 de agosto <text:s text:c="5"/>__________</text:p>
      <text:p text:style-name="P4"/>
      <text:p text:style-name="P4">12 de agosto al 16 de agosto <text:s/>__________</text:p>
      <text:p text:style-name="P4"/>
      <text:p text:style-name="P4">19 de agosto al 23 de agosto <text:s/>__________</text:p>
      <text:p text:style-name="P4"/>
      <text:p text:style-name="P4">26 de agosto al 30 de agosto <text:s/>__________</text:p>
      <text:p text:style-name="P4"/>
      <text:p text:style-name="P4"/>
      <text:list xml:id="list114842320831849" text:continue-numbering="true" text:style-name="WWNum1">
        <text:list-item>
          <text:p text:style-name="P1">Si asistirá por día, por favor especifique los días</text:p>
        </text:list-item>
      </text:list>
      <text:p text:style-name="P4"/>
      <text:p text:style-name="P3">______________________________________________________________</text:p>
      <text:p text:style-name="P4"/>
      <text:p text:style-name="P3">______________________________________________________________</text:p>
      <text:p text:style-name="P4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34" meta:word-count="162" meta:character-count="1753" meta:non-whitespace-character-count="1611"/>
    <meta:generator>LibreOfficeDev/6.0.5.2$Linux_X86_64 LibreOffice_project/</meta:generator>
  </office:meta>
</office:document-meta>
</file>