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rsid="00053b0f" officeooo:paragraph-rsid="00053b0f"/>
    </style:style>
    <style:style style:name="T1" style:family="text">
      <style:text-properties officeooo:rsid="00053b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Application for <text:span text:style-name="T1">Garrity-Laird</text:span> Scholarship. Please type or print in ink.</text:p>
      <text:p text:style-name="P2"/>
      <text:p text:style-name="P1">Name_______________________________________________<text:tab/>Date of Birth_______________</text:p>
      <text:p text:style-name="P1">Address_____________________________________________<text:tab/>Phone_____________________</text:p>
      <text:p text:style-name="P7">Email Address________________________________________</text:p>
      <text:p text:style-name="P1">Father’s Name________________________________<text:tab/>Occupation_________________________</text:p>
      <text:p text:style-name="P1">Mother’s Name_______________________________<text:tab/>Occupation_________________________</text:p>
      <text:p text:style-name="P1">Name and location of the school that you wish to attend ____________________________________</text:p>
      <text:p text:style-name="P1">__________________________________________________________________________________</text:p>
      <text:p text:style-name="P1">Intended course of study or major_______________________________________________________</text:p>
      <text:p text:style-name="P1">Have you applied?_____________________Have you been accepted?__________________________</text:p>
      <text:p text:style-name="P7">Current graduation status (e.g. Senior, class of 20__) <text:s text:c="3"/>_____________________________________</text:p>
      <text:p text:style-name="P1">List your employment record beginning with your most recent job:</text:p>
      <text:p text:style-name="P1">Place_______________________________________________ <text:s text:c="16"/>Date__________________</text:p>
      <text:p text:style-name="P1">Place_______________________________________________ <text:s text:c="16"/>Date__________________</text:p>
      <text:p text:style-name="P7">In the space below list theater shows, and other art activities you have been a part of. Please include any of our organization’s events you have participated in at the beginning of the list.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text:span text:style-name="T1">In</text:span> the space below list extracurricular school, community, and church activities during high school (include offices held)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In the space below write a brief autobiography. This could include information about your career goals, <text:s/>and any other information that you feel would help in scholarship selection.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</text:p>
      <text:p text:style-name="P1"/>
      <text:p text:style-name="P1">Applicant’s Signature___________________________________________________</text:p>
      <text:p text:style-name="P1"/>
      <text:p text:style-name="P1"/>
      <text:p text:style-name="P1">Parent/Guardian’s Signature______________________________________________</text:p>
      <text:p text:style-name="P1"/>
      <text:p text:style-name="P1">……………………………………………………………………………………………………………</text:p>
      <text:p text:style-name="P5">Do not write below this line</text:p>
      <text:p text:style-name="P2">Class Rank___/___ <text:s text:c="4"/>G.P.A.____/4.00</text:p>
      <text:p text:style-name="P2">Test Scores: <text:s text:c="17"/>P.S.A.T. <text:s text:c="2"/>Verbal____ <text:s/>Math _____</text:p>
      <text:p text:style-name="P2"><text:s text:c="37"/>S.A.T. <text:s text:c="5"/>Verbal____ <text:s/>Math_____</text:p>
      <text:p text:style-name="P2"/>
      <text:p text:style-name="P2">Counselor’s Signature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0pt" fo:language="en" fo:country="US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4T18:19:20</meta:creation-date>
    <dc:language>en-US</dc:language>
    <dc:date>2026-03-15T11:25:54.426000000</dc:date>
    <meta:editing-cycles>4</meta:editing-cycles>
    <meta:editing-duration>PT11M41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9" meta:word-count="180" meta:character-count="3239" meta:non-whitespace-character-count="2985"/>
  </office:meta>
</office:document-meta>
</file>