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Segoe UI Black" svg:font-family="'Segoe UI Black'"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92723"/>
    </style:style>
    <style:style style:name="P2" style:family="paragraph" style:parent-style-name="Standard">
      <style:paragraph-properties fo:text-align="center" style:justify-single-word="false"/>
      <style:text-properties officeooo:rsid="00092723" officeooo:paragraph-rsid="00092723"/>
    </style:style>
    <style:style style:name="P3" style:family="paragraph" style:parent-style-name="Standard">
      <style:paragraph-properties fo:text-align="start" style:justify-single-word="false"/>
      <style:text-properties officeooo:rsid="00092723" officeooo:paragraph-rsid="00092723"/>
    </style:style>
    <style:style style:name="P4" style:family="paragraph" style:parent-style-name="Standard">
      <style:paragraph-properties fo:text-align="center" style:justify-single-word="false"/>
      <style:text-properties officeooo:rsid="000a5b4c" officeooo:paragraph-rsid="000a5b4c"/>
    </style:style>
    <style:style style:name="P5" style:family="paragraph" style:parent-style-name="Standard">
      <style:paragraph-properties fo:text-align="start" style:justify-single-word="false"/>
      <style:text-properties officeooo:rsid="000a5b4c" officeooo:paragraph-rsid="000a5b4c"/>
    </style:style>
    <style:style style:name="P6" style:family="paragraph" style:parent-style-name="Standard">
      <style:paragraph-properties fo:text-align="start" style:justify-single-word="false"/>
      <style:text-properties officeooo:rsid="000d949d" officeooo:paragraph-rsid="000d949d"/>
    </style:style>
    <style:style style:name="P7" style:family="paragraph" style:parent-style-name="Standard">
      <style:paragraph-properties fo:text-align="start" style:justify-single-word="false"/>
      <style:text-properties officeooo:rsid="000f0209" officeooo:paragraph-rsid="000d949d"/>
    </style:style>
    <style:style style:name="P8" style:family="paragraph" style:parent-style-name="Standard">
      <style:paragraph-properties fo:text-align="start" style:justify-single-word="false"/>
      <style:text-properties officeooo:rsid="000f0209" officeooo:paragraph-rsid="000f0209"/>
    </style:style>
    <style:style style:name="P9" style:family="paragraph" style:parent-style-name="Standard">
      <style:paragraph-properties fo:text-align="center" style:justify-single-word="false"/>
      <style:text-properties officeooo:rsid="000f0209" officeooo:paragraph-rsid="000f0209"/>
    </style:style>
    <style:style style:name="P10" style:family="paragraph" style:parent-style-name="Standard">
      <style:paragraph-properties fo:text-align="start" style:justify-single-word="false"/>
      <style:text-properties style:font-name="Arial Black" fo:font-size="8pt" officeooo:rsid="000f0209" officeooo:paragraph-rsid="000f0209" style:font-size-asian="8pt" style:font-size-complex="8pt"/>
    </style:style>
    <style:style style:name="T1" style:family="text">
      <style:text-properties style:text-position="super 58%"/>
    </style:style>
    <style:style style:name="T2" style:family="text">
      <style:text-properties style:text-position="0% 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NSSELAER CENTRAL HIGH SCHOOL</text:p>
      <text:p text:style-name="P2">Application for Local Scholarships. Please type or print in ink.</text:p>
      <text:p text:style-name="P2"/>
      <text:p text:style-name="P3">Name_______________________________________________Date of Birth_______________</text:p>
      <text:p text:style-name="P3">Address_____________________________________________Phone_____________________</text:p>
      <text:p text:style-name="P3">Father’s Name________________________________Occupation_________________________</text:p>
      <text:p text:style-name="P3">Mother’s Name_______________________________Occupation_________________________</text:p>
      <text:p text:style-name="P3">List the names and ages of your brothers and sisters_____________________________________</text:p>
      <text:p text:style-name="P3">______________________________________________________________________________</text:p>
      <text:p text:style-name="P5">Name and location of the school that you wish to attend__________________________________</text:p>
      <text:p text:style-name="P5">_______________________________________________________________________________</text:p>
      <text:p text:style-name="P5">Intended course of study or major____________________________________________________</text:p>
      <text:p text:style-name="P5">Have you applied?_____________________Have you been accepted?_______________________</text:p>
      <text:p text:style-name="P5">List your approximate anticipated expenses for the first year of school: <text:s text:c="44"/></text:p>
      <text:p text:style-name="P5">Tuition_______________________ <text:s text:c="27"/>Room and Board_______________________</text:p>
      <text:p text:style-name="P5">Books, supplies________________ <text:s text:c="28"/>Other expenses________________________</text:p>
      <text:p text:style-name="P5">List your anticipated sources of income and approximate amount from each source (savings, part- <text:s/></text:p>
      <text:p text:style-name="P5">time job, loans, etc.)_______________________________________________________________</text:p>
      <text:p text:style-name="P5">________________________________________________________________________________</text:p>
      <text:p text:style-name="P4">Annual family income: Below $15,000 ___ $15,000 - $25,000 ___ $25,000 - $35,000 ___</text:p>
      <text:p text:style-name="P4">$35,000 - $45,000 ___ <text:s/>$45,000 - $55,000 ___ <text:s/>$55,000 - $65,000 ___ Above $65,000 ___</text:p>
      <text:p text:style-name="P5">Are you a 21<text:span text:style-name="T1">st</text:span> Century Scholar? Yes ___ No ___ <text:s text:c="82"/></text:p>
      <text:p text:style-name="P5">What financial help can you expect from your parents?_____________________________________</text:p>
      <text:p text:style-name="P5">_________________________________________________________________________________</text:p>
      <text:p text:style-name="P5">List your employment record beginning with your most recent job:</text:p>
      <text:p text:style-name="P5">Place_______________________________________________ <text:s text:c="16"/>Date__________________</text:p>
      <text:p text:style-name="P6">Place_______________________________________________ <text:s text:c="16"/>Date__________________</text:p>
      <text:p text:style-name="P6">Use the space below to list extracurricular school, community, and church activities during high school (include offices held):</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In the space below write a brief autobiography. This could include information about your career goals, your family situation, any unusual financial problems that you might have, and any other information that you feel would help in scholarship selection.</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Applicant’s Signature___________________________________________________</text:p>
      <text:p text:style-name="P8">Parent/Guardian’s Signature______________________________________________</text:p>
      <text:p text:style-name="P8">……………………………………………………………………………………………………………</text:p>
      <text:p text:style-name="P10">Do not write below this line</text:p>
      <text:p text:style-name="P9">Class Rank___/___ <text:s text:c="4"/>G.P.A.____/4.00</text:p>
      <text:p text:style-name="P9">Test Scores: <text:s text:c="17"/>P.S.A.T. <text:s text:c="2"/>Verbal____ <text:s/>Math _____</text:p>
      <text:p text:style-name="P9"><text:s text:c="37"/>S.A.T. <text:s text:c="5"/>Verbal____ <text:s/>Math_____</text:p>
      <text:p text:style-name="P9">Counselor’s Signature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Segoe UI Black" svg:font-family="'Segoe UI Black'"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4T18:19:20.297000000</meta:creation-date>
    <dc:date>2020-02-24T19:19:16.900000000</dc:date>
    <meta:editing-duration>PT9M36S</meta:editing-duration>
    <meta:editing-cycles>2</meta:editing-cycles>
    <meta:generator>LibreOffice/6.0.6.2$Windows_X86_64 LibreOffice_project/0c292870b25a325b5ed35f6b45599d2ea4458e77</meta:generator>
    <meta:document-statistic meta:table-count="0" meta:image-count="0" meta:object-count="0" meta:page-count="1" meta:paragraph-count="38" meta:word-count="242" meta:character-count="3681" meta:non-whitespace-character-count="3191"/>
  </office:meta>
</office:document-meta>
</file>