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Default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Default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1986in"/>
    </style:style>
    <style:style style:name="TableColumn15" style:family="table-column">
      <style:table-column-properties style:column-width="1.538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3777in"/>
    </style:style>
    <style:style style:name="Table13" style:family="table">
      <style:table-properties style:width="6.6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20" style:parent-style-name="Default" style:family="paragraph">
      <style:paragraph-properties fo:border="none" fo:padding="0in" style:shadow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min-row-height="0.214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min-row-height="0.214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 style:min-row-height="0.214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 style:min-row-height="0.650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Arial" style:font-name-complex="Arial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style:language-asian="en" style:country-asian="GB"/>
    </style:style>
    <style:style style:name="P71" style:parent-style-name="Default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0.993in"/>
    </style:style>
    <style:style style:name="TableColumn74" style:family="table-column">
      <style:table-column-properties style:column-width="1.4722in"/>
    </style:style>
    <style:style style:name="TableColumn75" style:family="table-column">
      <style:table-column-properties style:column-width="4.225in"/>
    </style:style>
    <style:style style:name="Table72" style:family="table">
      <style:table-properties style:width="6.690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78" style:parent-style-name="Default" style:family="paragraph">
      <style:paragraph-properties fo:border="none" fo:padding="0in" style:shadow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min-row-height="0.214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89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90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91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97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min-row-height="0.322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 style:min-row-height="0.321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min-row-height="0.321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 style:min-row-height="0.3215in"/>
    </style:style>
    <style:style style:name="P116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121" style:parent-style-name="Default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3.343in"/>
    </style:style>
    <style:style style:name="TableColumn124" style:family="table-column">
      <style:table-column-properties style:column-width="3.343in"/>
    </style:style>
    <style:style style:name="Table122" style:family="table">
      <style:table-properties style:width="6.686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border="none" fo:padding="0in" style:shadow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5" style:parent-style-name="Default" style:family="paragraph"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border="none" fo:padding="0in" style:shadow="none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fr" fo:country="FR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158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159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160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161" style:parent-style-name="Default" style:family="paragraph"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break-before="page" fo:border="none" fo:padding="0in" style:shadow="none" fo:margin-bottom="0.1111in" fo:line-height="107%"/>
    </style:style>
    <style:style style:name="P163" style:parent-style-name="Default" style:family="paragraph">
      <style:text-properties style:font-name="Arial" style:font-name-asian="Helvetica" style:font-name-complex="Arial" fo:font-size="12pt" style:font-size-asian="12pt" style:font-size-complex="12pt"/>
    </style:style>
    <style:style style:name="TableColumn165" style:family="table-column">
      <style:table-column-properties style:column-width="3.343in"/>
    </style:style>
    <style:style style:name="TableColumn166" style:family="table-column">
      <style:table-column-properties style:column-width="3.343in"/>
    </style:style>
    <style:style style:name="Table164" style:family="table">
      <style:table-properties style:width="6.6861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border="none" fo:padding="0in" style:shadow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201" style:parent-style-name="Default" style:family="paragraph">
      <style:text-properties style:font-name="Arial" style:font-name-asian="Helvetica" style:font-name-complex="Arial" fo:font-size="12pt" style:font-size-asian="12pt" style:font-size-complex="12pt"/>
    </style:style>
    <style:style style:name="TableColumn203" style:family="table-column">
      <style:table-column-properties style:column-width="3.343in"/>
    </style:style>
    <style:style style:name="TableColumn204" style:family="table-column">
      <style:table-column-properties style:column-width="3.343in"/>
    </style:style>
    <style:style style:name="Table202" style:family="table">
      <style:table-properties style:width="6.6861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border="none" fo:padding="0in" style:shadow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229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248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249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nl" fo:country="NL"/>
    </style:style>
    <style:style style:name="T25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nl" fo:country="NL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65" style:parent-style-name="Default" style:family="paragraph">
      <style:text-properties style:font-name="Arial" style:font-name-complex="Arial" fo:font-size="12pt" style:font-size-asian="12pt" style:font-size-complex="12pt"/>
    </style:style>
    <style:style style:name="P266" style:parent-style-name="Default" style:family="paragraph">
      <style:text-properties style:font-name="Arial" style:font-name-complex="Arial" fo:font-size="12pt" style:font-size-asian="12pt" style:font-size-complex="12pt"/>
    </style:style>
    <style:style style:name="P267" style:parent-style-name="Default" style:family="paragraph"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270" style:parent-style-name="Default" style:family="paragraph">
      <style:text-properties style:font-name="Arial" style:font-name-complex="Arial" fo:font-size="12pt" style:font-size-asian="12pt" style:font-size-complex="12pt"/>
    </style:style>
    <style:style style:name="TableColumn272" style:family="table-column">
      <style:table-column-properties style:column-width="3.6388in"/>
    </style:style>
    <style:style style:name="TableColumn273" style:family="table-column">
      <style:table-column-properties style:column-width="1.6736in"/>
    </style:style>
    <style:style style:name="TableColumn274" style:family="table-column">
      <style:table-column-properties style:column-width="1.3736in"/>
    </style:style>
    <style:style style:name="Table271" style:family="table">
      <style:table-properties style:width="6.6861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border="none" fo:padding="0in" style:shadow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border="none" fo:padding="0in" style:shadow="none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307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border="none" fo:padding="0in" style:shadow="none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border="none" fo:padding="0in" style:shadow="none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pt" fo:country="PT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333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334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335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341" style:parent-style-name="Default" style:family="paragraph">
      <style:text-properties style:font-name="Arial" style:font-name-asian="Helvetica" style:font-name-complex="Arial" fo:font-size="12pt" style:font-size-asian="12pt" style:font-size-complex="12pt"/>
    </style:style>
    <style:style style:name="P342" style:parent-style-name="Normal" style:family="paragraph">
      <style:paragraph-properties fo:break-before="page" fo:border="none" fo:padding="0in" style:shadow="none" fo:margin-bottom="0.1111in" fo:line-height="107%"/>
    </style:style>
    <style:style style:name="P343" style:parent-style-name="Default" style:family="paragraph">
      <style:text-properties style:font-name="Arial" style:font-name-asian="Helvetica" style:font-name-complex="Arial" fo:font-size="12pt" style:font-size-asian="12pt" style:font-size-complex="12pt"/>
    </style:style>
    <style:style style:name="TableColumn345" style:family="table-column">
      <style:table-column-properties style:column-width="3.343in"/>
    </style:style>
    <style:style style:name="TableColumn346" style:family="table-column">
      <style:table-column-properties style:column-width="1.9694in"/>
    </style:style>
    <style:style style:name="TableColumn347" style:family="table-column">
      <style:table-column-properties style:column-width="1.3736in"/>
    </style:style>
    <style:style style:name="Table344" style:family="table">
      <style:table-properties style:width="6.6861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350" style:parent-style-name="Default" style:family="paragraph">
      <style:paragraph-properties fo:border="none" fo:padding="0in" style:shadow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border="none" fo:padding="0in" style:shadow="none"/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text-properties style:font-name="Arial" style:font-name-complex="Arial" fo:font-size="12pt" style:font-size-asian="12pt" style:font-size-complex="12pt"/>
    </style:style>
    <style:style style:name="P365" style:parent-style-name="Default" style:family="paragraph"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373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374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375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376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402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P403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border="none" fo:padding="0in" style:shadow="none"/>
      <style:text-properties style:font-name="Arial" style:font-name-complex="Arial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text-properties style:font-name="Arial" style:font-name-complex="Arial" fo:font-size="12pt" style:font-size-asian="12pt" style:font-size-complex="12pt"/>
    </style:style>
    <style:style style:name="P421" style:parent-style-name="Default" style:family="paragraph">
      <style:text-properties style:font-name="Arial" style:font-name-complex="Arial" fo:font-size="12pt" style:font-size-asian="12pt" style:font-size-complex="12pt"/>
    </style:style>
    <style:style style:name="P422" style:parent-style-name="Default" style:family="paragraph">
      <style:text-properties style:font-name="Arial" style:font-name-complex="Arial" fo:font-size="12pt" style:font-size-asian="12pt" style:font-size-complex="12pt"/>
    </style:style>
    <style:style style:name="P423" style:parent-style-name="Default" style:family="paragraph">
      <style:text-properties style:font-name="Arial" style:font-name-complex="Arial" fo:font-size="12pt" style:font-size-asian="12pt" style:font-size-complex="12pt"/>
    </style:style>
    <style:style style:name="P424" style:parent-style-name="Default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5" style:parent-style-name="Default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6" style:parent-style-name="Default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7" style:parent-style-name="Default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8" style:parent-style-name="Default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9" style:parent-style-name="Default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0" style:parent-style-name="Default" style:family="paragraph">
      <style:text-properties style:font-name="Arial" style:font-name-complex="Arial" fo:font-size="12pt" style:font-size-asian="12pt" style:font-size-complex="12pt"/>
    </style:style>
    <style:style style:name="P431" style:parent-style-name="Default" style:family="paragraph">
      <style:text-properties style:font-name="Arial" style:font-name-complex="Arial" fo:font-size="12pt" style:font-size-asian="12pt" style:font-size-complex="12pt"/>
    </style:style>
    <style:style style:name="TableColumn433" style:family="table-column">
      <style:table-column-properties style:column-width="6.6861in"/>
    </style:style>
    <style:style style:name="Table432" style:family="table">
      <style:table-properties style:width="6.6861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Default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7" style:parent-style-name="Default" style:family="paragraph">
      <style:text-properties style:font-name="Arial" style:font-name-complex="Arial" fo:font-size="12pt" style:font-size-asian="12pt" style:font-size-complex="12pt"/>
    </style:style>
    <style:style style:name="P438" style:parent-style-name="Default" style:family="paragraph">
      <style:text-properties style:font-name="Arial" style:font-name-complex="Arial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0" style:parent-style-name="Hyperlink" style:family="text">
      <style:text-properties style:font-name="Arial" style:font-name-complex="Arial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2" style:parent-style-name="Default" style:family="paragraph">
      <style:text-properties style:font-name="Arial" style:font-name-complex="Arial" fo:font-size="12pt" style:font-size-asian="12pt" style:font-size-complex="12pt"/>
    </style:style>
    <style:style style:name="P443" style:parent-style-name="Default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Your dog’s details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Name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Breed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Gender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ate of birth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t what age<text:s/>did your dog come to you<text:s/>?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Normal"><text:span text:style-name="T68">Are you happy for us to use pictures of your dog on our website or Facebook page?</text:span>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Your Details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Name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Address</text:p>
          </table:table-cell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Home No.</text:p>
          </table:table-cell>
          <table:table-cell table:style-name="TableCell95" table:number-columns-spanned="2"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Mobile No.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Email address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rows-spanned="2">
            <text:p text:style-name="P110">Emergency contact</text:p>
          </table:table-cell>
          <table:table-cell table:style-name="TableCell111">
            <text:p text:style-name="P112">Name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ntact No.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Behavior</text:p>
          </table:table-cell>
          <table:covered-table-cell/>
        </table:table-row>
        <table:table-row table:style-name="TableRow128">
          <table:table-cell table:style-name="TableCell129">
            <text:p text:style-name="Default"><text:span text:style-name="T130">Does he/she respond well to<text:s/></text:span><text:span text:style-name="T131">other<text:s/></text:span><text:span text:style-name="T132">dogs</text:span><text:span text:style-name="T133">?</text:span><text:span text:style-name="T134"><text:s/></text:span></text:p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Default"><text:span text:style-name="T140">Are there any<text:s/></text:span><text:span text:style-name="T141">issues</text:span><text:span text:style-name="T142"><text:s/>with larger dogs, smaller<text:s/></text:span><text:span text:style-name="T143">dogs,</text:span><text:span text:style-name="T144"><text:s/>or any particular<text:s/></text:span><text:span text:style-name="T145">breeds?</text:span><text:span text:style-name="T146"><text:s/>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What<text:s/></text:span><text:span text:style-name="T153">commands</text:span><text:span text:style-name="T154"><text:s/>does he/she understand and do any have any special<text:s/></text:span><text:span text:style-name="T155">meaning?</text:span>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> </text:p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Feeding</text:p>
          </table:table-cell>
          <table:covered-table-cell/>
        </table:table-row>
        <table:table-row table:style-name="TableRow170">
          <table:table-cell table:style-name="TableCell171">
            <text:p text:style-name="Default"><text:span text:style-name="T172">You will be expected to provide your dog's food during his/her stay, can you give us a breakdown of the daily<text:s/></text:span><text:span text:style-name="T173">feeding<text:s/></text:span><text:span text:style-name="T174">routine?</text:span></text:p>
            <text:p text:style-name="Default"><text:span text:style-name="T175">How often, how much and at what times ?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Default"><text:span text:style-name="T180">Is your dog a<text:s/></text:span><text:span text:style-name="T181">gobbler or a<text:s/></text:span><text:span text:style-name="T182">grazer</text:span><text:span text:style-name="T183">?</text:span><text:span text:style-name="T184"><text:s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Default"><text:span text:style-name="T189">Is he/she given<text:s/></text:span><text:span text:style-name="T190">doggy<text:s/></text:span><text:span text:style-name="T191">treats</text:span><text:span text:style-name="T192">?</text:span><text:span text:style-name="T193"><text:s/>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Do you feed him/her human<text:s/>food?<text:s/></text:p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Exercise routine</text:p>
          </table:table-cell>
          <table:covered-table-cell/>
        </table:table-row>
        <table:table-row table:style-name="TableRow208">
          <table:table-cell table:style-name="TableCell209">
            <text:p text:style-name="Default"><text:span text:style-name="T210">How often is he/she<text:s/></text:span><text:span text:style-name="T211">walked</text:span><text:span text:style-name="T212"><text:s/>each day and for how<text:s/></text:span><text:span text:style-name="T213">long?</text:span><text:span text:style-name="T214"><text:s/>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Default"><text:span text:style-name="T219">Is<text:s/></text:span><text:span text:style-name="T220">your dog</text:span><text:span text:style-name="T221"><text:s/></text:span><text:span text:style-name="T222">happy</text:span><text:span text:style-name="T223"><text:s/>travelling in the<text:s/></text:span><text:span text:style-name="T224">car</text:span><text:span text:style-name="T225">?</text:span><text:span text:style-name="T226"><text:s/></text:span></text:p>
          </table:table-cell>
          <table:table-cell table:style-name="TableCell227"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Default"><text:span text:style-name="T232">Is the walking<text:s/></text:span><text:span text:style-name="T233">off-lead<text:s/></text:span><text:span text:style-name="T234">or on-</text:span><text:span text:style-name="T235">lead?</text:span><text:span text:style-name="T236"><text:s/>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Default"><text:span text:style-name="T241">Any tips to get him/her to<text:s/></text:span><text:span text:style-name="T242">come<text:s/></text:span><text:span text:style-name="T243">back</text:span><text:span text:style-name="T244">?</text:span><text:span text:style-name="T245"><text:s/></text:span></text:p>
          </table:table-cell>
          <table:table-cell table:style-name="TableCell246"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Default"><text:span text:style-name="T252">Is<text:s/></text:span><text:span text:style-name="T253">your dog</text:span><text:span text:style-name="T254"><text:s/>happy to be<text:s/></text:span><text:span text:style-name="T255">towel<text:s/></text:span><text:span text:style-name="T256">dried</text:span><text:span text:style-name="T257">?</text:span><text:span text:style-name="T258"><text:s/>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How will he/she respond to ……</text:p>
            <text:p text:style-name="Default"><text:span text:style-name="T264">Livestock?</text:span></text:p>
            <text:p text:style-name="P265">Cats?</text:p>
            <text:p text:style-name="P266">Birds?</text:p>
            <text:p text:style-name="P267">Other<text:s/>animals?</text:p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3">
            <text:p text:style-name="P277">In the house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Is<text:s/></text:span><text:span text:style-name="T282">your dog</text:span><text:span text:style-name="T283"><text:s/>allowed on<text:s/></text:span><text:span text:style-name="T284">furniture</text:span><text:span text:style-name="T285">?<text:s/></text:span>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Default"><text:span text:style-name="T290">Are there any</text:span><text:span text:style-name="T291"><text:s/>rooms</text:span><text:span text:style-name="T292"><text:s/>that he/she is not allowed into, ie:<text:s/></text:span><text:span text:style-name="T293">bedrooms?</text:span>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Default"><text:span text:style-name="T298">Which room</text:span><text:span text:style-name="T299"><text:s/>does he/she<text:s/></text:span><text:span text:style-name="T300">sleep<text:s/></text:span><text:span text:style-name="T301">in<text:s/></text:span><text:span text:style-name="T302">at<text:s/></text:span><text:span text:style-name="T303">night</text:span><text:span text:style-name="T304">?</text:span></text:p>
          </table:table-cell>
          <table:table-cell table:style-name="TableCell305" table:number-columns-spanned="2">
            <text:p text:style-name="P306"/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If<text:s/></text:span><text:span text:style-name="T312">your dog needs to be left alone in the house</text:span><text:span text:style-name="T313">,</text:span><text:span text:style-name="T314"><text:s/></text:span><text:span text:style-name="T315">where is he/she<text:s/></text:span><text:span text:style-name="T316">left</text:span><text:span text:style-name="T317">?</text:span>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What is the<text:s/></text:span><text:span text:style-name="T324">maximum time</text:span><text:span text:style-name="T325"><text:s/>you would leave<text:s/></text:span><text:span text:style-name="T326">your dog</text:span><text:span text:style-name="T327"><text:s/>alone in the house</text:span><text:span text:style-name="T328">?</text:span><text:span text:style-name="T329"><text:s/>Is there a routine you follow when you leave</text:span><text:span text:style-name="T330">?</text:span>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It is our policy to only have dogs from a single household at any time.<text:s/>However,<text:s/>on occasion,<text:s/>there may be a need for a 1 or 2 night overlap with another dog’s holiday. Is this is acceptable for you<text:s/>?</text:p>
          </table:table-cell>
          <table:covered-table-cell/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3">
            <text:p text:style-name="P350">Health and Welfare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Has<text:s/></text:span><text:span text:style-name="T355">your dog</text:span><text:span text:style-name="T356"><text:s/>been spayed/</text:span><text:span text:style-name="T357">neuter</text:span><text:span text:style-name="T358">ed</text:span><text:span text:style-name="T359">?<text:s/></text:span>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Are<text:s/>your dog’s<text:s/>vaccinations<text:s/>up to<text:s/>date?</text:p>
            <text:p text:style-name="P365">We ask that your dog is vaccinated before<text:s/>any visit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Are medicines required to be<text:s/>administered?<text:s/>If yes, please provide details</text:p>
          </table:table-cell>
          <table:table-cell table:style-name="TableCell371" table:number-columns-spanned="2">
            <text:p text:style-name="P372"/>
            <text:p text:style-name="P373"/>
            <text:p text:style-name="P374"/>
            <text:p text:style-name="P375"/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Does<text:s/>your dog<text:s/>require regular<text:s/>grooming?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Does<text:s/>your dog<text:s/>have an Identichip?<text:s/>If yes, do you have the indentichip number?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Do you have insurance and can you provide the name of the insurer and policy number<text:s/>?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Name of Vet</text:p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Address of Vet</text:p>
          </table:table-cell>
          <table:table-cell table:style-name="TableCell400" table:number-columns-spanned="2">
            <text:p text:style-name="P401"/>
            <text:p text:style-name="P402"/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Phone number of Vet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Default"><text:span text:style-name="T411">If an emergency occurs and we are unable to make contact with either yourselves or your emergency contact, are you happy for us to take him/her to our local<text:s/></text:span><text:span text:style-name="T412">vet</text:span><text:span text:style-name="T413"><text:s/>at our discretion</text:span><text:span text:style-name="T414"><text:s/></text:span><text:span text:style-name="T415">?</text:span>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>Is there any other information that you think would be helpful to us ?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  <table:covered-table-cell/>
          <table:covered-table-cell/>
        </table:table-row>
      </table:table>
      <text:p text:style-name="P430"/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It should be noted that if additional expenses such as vet bills or buying extra food are incurred during your dog’s stay, we would look for re-imbursement from the owner</text:p>
          </table:table-cell>
        </table:table-row>
      </table:table>
      <text:p text:style-name="P437"/>
      <text:p text:style-name="P438"/>
      <text:p text:style-name="Default"><text:span text:style-name="T439">Please return your completed questionnaire to<text:s/></text:span><text:a xlink:href="mailto:bytheseapetcare@hotmail.com" office:target-frame-name="_top" xlink:show="replace"><text:span text:style-name="T440">bytheseapetcare@hotmail.com</text:span></text:a><text:span text:style-name="T441"><text:s/>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border="0in solid #FFFFFF" fo:padding="0.4305in" style:shadow="#000000 0in 0in" fo:margin-bottom="0in" fo:line-height="100%"/>
      <style:text-properties style:font-name="Helvetica Neue" style:font-name-asian="Arial Unicode MS" style:font-name-complex="Arial Unicode MS" fo:color="#000000" fo:language="en" fo:country="US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style:font-name-complex="Times New Roman"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Arial Unicode MS" style:font-name-complex="Times New Roman" fo:font-size="12pt" style:font-size-asian="12pt" style:font-size-complex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text-properties style:font-name="Arial" style:font-name-complex="Arial" fo:font-weight="bold" style:font-weight-asian="bold" style:font-weight-complex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color="#00B0F0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color="#00B0F0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color="#00B0F0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2" text:anchor-type="paragraph" svg:x="1.23333in" svg:y="0.20556in" svg:width="5.63542in" svg:height="0.84375in" style:rel-width="scale" style:rel-height="scale"><draw:text-box><text:p text:style-name="P2">Doggy Questionnaire</text:p><text:p text:style-name="P3"/><text:p text:style-name="P4">bytheseapetcare.co.uk <text:s text:c="22"/>bytheseapetcare@hotmail.com</text:p><text:p text:style-name="P5"/></draw:text-box><svg:title/><svg:desc/></draw:frame><draw:frame draw:style-name="a1" draw:name="Picture 1" text:anchor-type="as-char" svg:x="0in" svg:y="0in" svg:width="1.1539in" svg:height="1.21457in" style:rel-width="scale" style:rel-height="scale"><draw:image xlink:href="media/image1.png" xlink:type="simple" xlink:show="embed" xlink:actuate="onLoad"/><svg:title/><svg:desc>Icon

Description automatically generated</svg:desc></draw:frame></text:p>
      </style:header>
      <style:footer>
        <text:p text:style-name="P6"><text:span text:style-name="T7">Page<text:s/></text:span><text:span text:style-name="T8"><text:page-number text:fixed="false">2</text:page-number></text:span><text:span text:style-name="T9"><text:s/>of<text:s/></text:span><text:span text:style-name="T10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an Pepall</meta:initial-creator>
    <dc:creator>Ian Pepall</dc:creator>
    <meta:creation-date>2023-01-03T09:10:00Z</meta:creation-date>
    <dc:date>2023-01-03T09:10:00Z</dc:date>
    <meta:print-date>2023-01-03T09:09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12" meta:character-count="2759" meta:row-count="19" meta:non-whitespace-character-count="2352"/>
  </office:meta>
</office:document-meta>
</file>